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Arial Narrow" svg:font-family="Arial Narrow"/>
    <style:font-face style:name="Trebuchet MS" svg:font-family="Trebuchet MS"/>
    <style:font-face style:name="Haettenschweiler" svg:font-family="Haettenschweiler"/>
  </office:font-face-decls>
  <office:automatic-styles>
    <style:style style:name="co1" style:family="table-column">
      <style:table-column-properties fo:break-before="auto" style:column-width="0in"/>
    </style:style>
    <style:style style:name="co2" style:family="table-column">
      <style:table-column-properties fo:break-before="auto" style:column-width="0.3333333333333333in"/>
    </style:style>
    <style:style style:name="co3" style:family="table-column">
      <style:table-column-properties fo:break-before="auto" style:column-width="3.2083333333333335in"/>
    </style:style>
    <style:style style:name="co4" style:family="table-column">
      <style:table-column-properties fo:break-before="auto" style:column-width="0.8229166666666666in"/>
    </style:style>
    <style:style style:name="co5" style:family="table-column">
      <style:table-column-properties fo:break-before="auto" style:column-width="0.8541666666666666in"/>
    </style:style>
    <style:style style:name="co6" style:family="table-column">
      <style:table-column-properties fo:break-before="auto" style:column-width="0.7916666666666666in"/>
    </style:style>
    <style:style style:name="co7" style:family="table-column">
      <style:table-column-properties fo:break-before="auto" style:column-width="0.3020833333333333in"/>
    </style:style>
    <style:style style:name="co8" style:family="table-column">
      <style:table-column-properties fo:break-before="auto" style:column-width="0.0625in"/>
    </style:style>
    <style:style style:name="co9" style:family="table-column">
      <style:table-column-properties fo:break-before="auto" style:column-width="0.03125in"/>
    </style:style>
    <style:style style:name="co10" style:family="table-column">
      <style:table-column-properties fo:break-before="auto" style:column-width="0in"/>
    </style:style>
    <style:style style:name="co11" style:family="table-column">
      <style:table-column-properties fo:break-before="auto" style:column-width="3.21875in"/>
    </style:style>
    <style:style style:name="co12" style:family="table-column">
      <style:table-column-properties fo:break-before="auto" style:column-width="0.7708333333333334in"/>
    </style:style>
    <style:style style:name="co13" style:family="table-column">
      <style:table-column-properties fo:break-before="auto" style:column-width="0.3854166666666667in"/>
    </style:style>
    <style:style style:name="co14" style:family="table-column">
      <style:table-column-properties fo:break-before="auto" style:column-width="0.187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229166666666667in" fo:break-before="auto" style:use-optimal-row-height="true"/>
    </style:style>
    <style:style style:name="ro3" style:family="table-row">
      <style:table-row-properties style:row-height="0.1875in" fo:break-before="auto" style:use-optimal-row-height="false"/>
    </style:style>
    <style:style style:name="ro4" style:family="table-row">
      <style:table-row-properties style:row-height="0.16666666666666666in" fo:break-before="auto" style:use-optimal-row-height="false"/>
    </style:style>
    <style:style style:name="ro5" style:family="table-row">
      <style:table-row-properties style:row-height="0.22916666666666666in" fo:break-before="auto" style:use-optimal-row-height="true"/>
    </style:style>
    <style:style style:name="ro6" style:family="table-row">
      <style:table-row-properties style:row-height="0.2916666666666667in" fo:break-before="auto" style:use-optimal-row-height="false"/>
    </style:style>
    <style:style style:name="ro7" style:family="table-row">
      <style:table-row-properties style:row-height="0.8229166666666666in" fo:break-before="auto" style:use-optimal-row-height="false"/>
    </style:style>
    <style:style style:name="ro8" style:family="table-row">
      <style:table-row-properties style:row-height="0.15625in" fo:break-before="auto" style:use-optimal-row-height="false"/>
    </style:style>
    <style:style style:name="ro9" style:family="table-row">
      <style:table-row-properties style:row-height="0.17708333333333334in" fo:break-before="auto" style:use-optimal-row-height="true"/>
    </style:style>
    <style:style style:name="ro10" style:family="table-row">
      <style:table-row-properties style:row-height="0.3541666666666667in" fo:break-before="auto" style:use-optimal-row-height="true"/>
    </style:style>
    <style:style style:name="ro11" style:family="table-row">
      <style:table-row-properties style:row-height="0.5416666666666666in" fo:break-before="auto" style:use-optimal-row-height="false"/>
    </style:style>
    <style:style style:name="ro12" style:family="table-row">
      <style:table-row-properties style:row-height="0.46875in" fo:break-before="auto" style:use-optimal-row-height="false"/>
    </style:style>
    <style:style style:name="ro13" style:family="table-row">
      <style:table-row-properties style:row-height="1.09375in" fo:break-before="auto" style:use-optimal-row-height="false"/>
    </style:style>
    <style:style style:name="ro14" style:family="table-row">
      <style:table-row-properties style:row-height="1.0625in" fo:break-before="auto" style:use-optimal-row-height="false"/>
    </style:style>
    <style:style style:name="ro15" style:family="table-row">
      <style:table-row-properties style:row-height="0.21875in" fo:break-before="auto" style:use-optimal-row-height="true"/>
    </style:style>
    <style:style style:name="ro16" style:family="table-row">
      <style:table-row-properties style:row-height="0.22916666666666666in" fo:break-before="auto" style:use-optimal-row-height="false"/>
    </style:style>
    <style:style style:name="ro17" style:family="table-row">
      <style:table-row-properties style:row-height="0.125in" fo:break-before="auto" style:use-optimal-row-height="false"/>
    </style:style>
    <style:style style:name="ro18" style:family="table-row">
      <style:table-row-properties style:row-height="0.9583333333333334in" fo:break-before="auto" style:use-optimal-row-height="false"/>
    </style:style>
    <style:style style:name="ro19" style:family="table-row">
      <style:table-row-properties style:row-height="0.20833333333333334in" fo:break-before="auto" style:use-optimal-row-height="false"/>
    </style:style>
    <style:style style:name="ro20" style:family="table-row">
      <style:table-row-properties style:row-height="0.2347222222222222in" fo:break-before="auto" style:use-optimal-row-height="false"/>
    </style:style>
    <style:style style:name="ro21" style:family="table-row">
      <style:table-row-properties style:row-height="0.53125in" fo:break-before="auto" style:use-optimal-row-height="true"/>
    </style:style>
    <style:style style:name="ta1" style:family="table" style:master-page-name="PageStyle_5f_Pág. 1">
      <style:table-properties table:display="true" style:writing-mode="lr-tb"/>
    </style:style>
    <style:style style:name="ta2" style:family="table" style:master-page-name="PageStyle_5f_Pág. 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style:cell-protect="none"/>
      <style:paragraph-properties fo:text-align="justify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</style:style>
    <style:style style:name="ce24" style:family="table-cell" style:parent-style-name="Default">
      <style:table-cell-properties style:vertical-align="middle" fo:background-color="#008ED0"/>
      <style:paragraph-properties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25" style:family="table-cell" style:parent-style-name="Default">
      <style:table-cell-properties style:vertical-align="middle" fo:background-color="#008ED0"/>
      <style:paragraph-properties fo:text-align="center"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vertical-align="middle" fo:background-color="#FFFFFF"/>
      <style:paragraph-properties fo:text-align="center"/>
    </style:style>
    <style:style style:name="ce28" style:family="table-cell" style:parent-style-name="Default" style:data-style-name="N16">
      <style:table-cell-properties style:vertical-align="middle" fo:background-color="#FFFFFF"/>
      <style:paragraph-properties fo:text-align="center"/>
    </style:style>
    <style:style style:name="ce29" style:family="table-cell" style:parent-style-name="Default">
      <style:table-cell-properties style:vertical-align="bottom" fo:background-color="#FFFFFF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fo:border-top="4.0pt solid " fo:border-bottom="4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FFFFFF" style:text-underline-style="none"/>
    </style:style>
    <style:style style:name="ce32" style:family="table-cell" style:parent-style-name="Default" style:data-style-name="N14">
      <style:table-cell-properties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16">
      <style:table-cell-properties fo:background-color="#FFFFFF"/>
    </style:style>
    <style:style style:name="ce34" style:family="table-cell" style:parent-style-name="Default" style:data-style-name="N14">
      <style:table-cell-properties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2.5pt solid " fo:border-right="2.5pt solid " fo:border-top="2.5pt solid " fo:border-bottom="2.5pt solid " style:rotation-angle="90" style:rotation-align="none" style:direction="ltr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8" style:family="table-cell" style:parent-style-name="Default">
      <style:table-cell-properties fo:border-top="2.5pt solid " fo:border-bottom="2.5pt solid "/>
    </style:style>
    <style:style style:name="ce39" style:family="table-cell" style:parent-style-name="Default">
      <style:table-cell-properties fo:border-top="2.5pt solid " fo:background-color="#BFBFB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 style:data-style-name="N14">
      <style:table-cell-properties fo:border-top="4.0pt solid " fo:border-bottom="4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Default">
      <style:table-cell-properties style:vertical-align="bottom" fo:background-color="#FFFFFF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 style:data-style-name="N14">
      <style:table-cell-properties fo:background-color="#FFFFFF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1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14">
      <style:table-cell-properties fo:border-top="4.0pt solid " fo:border-bottom="4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969696" style:text-underline-style="none"/>
    </style:style>
    <style:style style:name="ce51" style:family="table-cell" style:parent-style-name="Default" style:data-style-name="N14">
      <style:table-cell-properties style:vertical-align="middle" fo:background-color="#FFFFFF"/>
      <style:paragraph-properties fo:text-align="center"/>
    </style:style>
    <style:style style:name="ce52" style:family="table-cell" style:parent-style-name="Default" style:data-style-name="N14">
      <style:table-cell-properties fo:border-top="4.0pt solid " fo:border-bottom="4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 style:data-style-name="N14">
      <style:table-cell-properties fo:background-color="#FFFFFF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FFFFFF" style:text-underline-style="none"/>
    </style:style>
    <style:style style:name="ce56" style:family="table-cell" style:parent-style-name="Default" style:data-style-name="N1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57" style:family="table-cell" style:parent-style-name="Default">
      <style:table-cell-properties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8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left="2.5pt solid " fo:border-right="2.5pt solid " fo:border-top="2.5pt solid " style:rotation-angle="90" style:rotation-align="none" style:direction="ltr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1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 style:data-style-name="N165">
      <style:table-cell-properties fo:border-top="1.0pt solid " fo:border-bottom="1.0pt solid 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63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border-top="2.5pt solid " fo:border-bottom="1.0pt solid " fo:wrap-option="wrap" style:vertical-align="middle" fo:background-color="#BFBFBF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top="2.5pt solid " fo:border-bottom="2.5pt solid " style:vertical-align="middle" fo:background-color="#0000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66" style:family="table-cell" style:parent-style-name="Default">
      <style:table-cell-properties fo:border-top="1.0pt solid " style:vertical-align="middle" fo:background-color="#000000" style:cell-protect="none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67" style:family="table-cell" style:parent-style-name="Default">
      <style:table-cell-properties fo:border-top="1.0pt solid " fo:border-bottom="1.0pt solid " style:vertical-align="middle" fo:background-color="#000000" style:cell-protect="none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68" style:family="table-cell" style:parent-style-name="Default">
      <style:table-cell-properties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>
      <style:table-cell-properties style:vertical-align="middle" style:cell-protect="none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70" style:family="table-cell" style:parent-style-name="Default">
      <style:table-cell-properties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style:vertical-align="bottom"/>
      <style:paragraph-properties fo:text-align="center"/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wrap-option="wrap" style:vertical-align="middle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style:vertical-align="middle" fo:background-color="#008ED0"/>
      <style:paragraph-properties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ce77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DCE6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14">
      <style:table-cell-properties fo:border-top="1.0pt solid " fo:border-bottom="1.0pt solid 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9" style:family="table-cell" style:parent-style-name="Default" style:data-style-name="N14">
      <style:table-cell-properties fo:border-top="1.0pt solid " fo:border-bottom="1.0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8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top="1.0pt solid " fo:border-bottom="1.0pt solid " fo:wrap-option="wrap" style:vertical-align="middle" fo:background-color="#BFBFBF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1">
      <style:table-cell-properties fo:border-left="1.0pt solid " fo:border-right="1.0pt solid " fo:border-bottom="1.0pt solid " style:vertical-align="middle" fo:background-color="#DCE6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bottom="1.0pt solid " style:cell-protect="none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">
      <style:table-cell-properties fo:border-left="1.0pt solid " fo:border-right="1.0pt solid " fo:border-bottom="1.0pt solid 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14">
      <style:table-cell-properties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Separador de milhares">
      <style:table-cell-properties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fo:border-top="2.5pt solid " fo:border-bottom="2.5pt solid " fo:background-color="#FFFFFF"/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fo:border-top="1.0pt solid " fo:border-bottom="1.0pt solid 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2.5pt solid " fo:border-top="1.0pt solid " fo:border-bottom="1.0pt solid " fo:wrap-option="wrap" style:vertical-align="middle" fo:background-color="#BFBFBF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top="1.0pt solid " fo:border-bottom="1.0pt solid " fo:wrap-option="wrap" style:vertical-align="middle" fo:background-color="#0000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94" style:family="table-cell" style:parent-style-name="Default">
      <style:table-cell-properties fo:wrap-option="wrap" style:vertical-align="middle" fo:background-color="#0000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95" style:family="table-cell" style:parent-style-name="Default">
      <style:table-cell-properties fo:border-left="2.5pt solid " fo:border-top="1.0pt solid " fo:border-bottom="1.0pt solid " fo:wrap-option="wrap" style:vertical-align="middle" fo:background-color="#0000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96" style:family="table-cell" style:parent-style-name="Default">
      <style:table-cell-properties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left="2.5pt solid " fo:border-top="2.5pt solid " fo:border-bottom="2.5pt solid " style:vertical-align="bottom" fo:background-color="#FFFFFF"/>
      <style:paragraph-properties fo:text-align="center"/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</style:style>
    <style:style style:name="ce100" style:family="table-cell" style:parent-style-name="Default">
      <style:table-cell-properties style:cell-protect="none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fo:border-left="2.5pt solid 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style:vertical-align="middle" fo:background-color="#008ED0"/>
      <style:paragraph-properties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ce105" style:family="table-cell" style:parent-style-name="Default">
      <style:table-cell-properties style:vertical-align="middle" fo:background-color="#008ED0"/>
      <style:paragraph-properties fo:text-align="center"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ce10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7" style:family="table-cell" style:parent-style-name="Default" style:data-style-name="N1">
      <style:table-cell-properties fo:border-left="1.0pt solid " fo:border-right="1.0pt solid " fo:border-bottom="1.0pt solid " style:vertical-align="middle" fo:background-color="#B7DEE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none"/>
      <style:paragraph-properties fo:text-align="justify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1">
      <style:table-cell-properties fo:border-left="1.0pt solid " fo:border-right="1.0pt solid " fo:border-bottom="1.0pt solid " style:vertical-align="middle" fo:background-color="#FF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#DCE6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bottom="1.0pt solid " style:vertical-align="middle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>
      <style:table-cell-properties fo:border-left="2.5pt solid " fo:border-top="2.5pt solid " fo:border-bottom="2.5pt solid " style:vertical-align="bottom" fo:background-color="#FFFFFF"/>
      <style:paragraph-properties fo:text-align="center"/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>
      <style:table-cell-properties fo:border-top="2.5pt solid " fo:border-bottom="2.5pt solid " style:vertical-align="bottom" fo:background-color="#FFFFFF"/>
      <style:paragraph-properties fo:text-align="center"/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>
      <style:table-cell-properties fo:border-right="2.5pt solid " fo:border-top="2.5pt solid " fo:border-bottom="2.5pt solid " style:vertical-align="bottom" fo:background-color="#FFFFFF"/>
      <style:paragraph-properties fo:text-align="center"/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64">
      <style:table-cell-properties fo:border-left="1.0pt solid #969696" fo:border-top="2.5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 style:data-style-name="N164">
      <style:table-cell-properties fo:border-top="2.5pt solid " fo:border-bottom="1.0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 style:data-style-name="N164">
      <style:table-cell-properties fo:border-right="1.0pt solid #969696" fo:border-top="2.5pt solid " fo:border-bottom="1.0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 style:data-style-name="N164">
      <style:table-cell-properties fo:border-left="1.0pt solid #969696" fo:border-top="2.5pt solid " fo:border-bottom="1.0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 style:data-style-name="N164">
      <style:table-cell-properties fo:border-top="2.5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 style:data-style-name="N164">
      <style:table-cell-properties fo:border-right="1.0pt solid #969696" fo:border-top="2.5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2.5pt solid " fo:border-top="1.0pt solid " fo:border-bottom="1.0pt solid " style:vertical-align="middle" fo:background-color="#000000" style:cell-protect="none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29" style:family="table-cell" style:parent-style-name="Default">
      <style:table-cell-properties fo:border-top="1.0pt solid " fo:border-bottom="1.0pt solid " style:vertical-align="middle" fo:background-color="#000000" style:cell-protect="none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30" style:family="table-cell" style:parent-style-name="Default">
      <style:table-cell-properties fo:border-left="1.0pt solid " fo:border-top="1.0pt solid " fo:border-bottom="1.0pt solid " style:vertical-align="middle" fo:background-color="#000000" style:cell-protect="none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31" style:family="table-cell" style:parent-style-name="Default">
      <style:table-cell-properties fo:border-left="2.5pt solid " fo:border-top="1.0pt solid " fo:border-bottom="1.0pt solid " fo:wrap-option="wrap" style:vertical-align="middle" fo:background-color="#BFBFB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top="1.0pt solid " fo:border-bottom="1.0pt solid " fo:wrap-option="wrap" style:vertical-align="middle" fo:background-color="#BFBFB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2.5pt solid " fo:border-top="1.0pt solid " fo:border-bottom="1.0pt solid " fo:wrap-option="wrap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34" style:family="table-cell" style:parent-style-name="Default">
      <style:table-cell-properties fo:border-top="1.0pt solid " fo:border-bottom="1.0pt solid " fo:wrap-option="wrap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35" style:family="table-cell" style:parent-style-name="Default">
      <style:table-cell-properties fo:border-left="2.5pt solid " fo:border-top="2.5pt solid " fo:border-bottom="2.5pt solid " style:vertical-align="bottom" fo:background-color="#FFFFFF"/>
      <style:paragraph-properties fo:text-align="center"/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Default">
      <style:table-cell-properties fo:border-top="2.5pt solid " fo:border-bottom="2.5pt solid " style:vertical-align="bottom" fo:background-color="#FFFFFF"/>
      <style:paragraph-properties fo:text-align="center"/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>
      <style:table-cell-properties fo:border-right="2.5pt solid " fo:border-top="2.5pt solid " fo:border-bottom="2.5pt solid " style:vertical-align="bottom" fo:background-color="#FFFFFF"/>
      <style:paragraph-properties fo:text-align="center"/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Default" style:data-style-name="N164">
      <style:table-cell-properties fo:border-left="1.0pt solid #969696" fo:border-top="2.5pt solid " fo:border-bottom="2.5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 style:data-style-name="N164">
      <style:table-cell-properties fo:border-top="2.5pt solid " fo:border-bottom="2.5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 style:data-style-name="N164">
      <style:table-cell-properties fo:border-right="1.0pt solid #969696" fo:border-top="2.5pt solid " fo:border-bottom="2.5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2.5pt solid " fo:border-top="2.5pt solid " fo:border-bottom="2.5pt solid 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2" style:family="table-cell" style:parent-style-name="Default">
      <style:table-cell-properties fo:border-top="2.5pt solid " fo:border-bottom="2.5pt solid 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3" style:family="table-cell" style:parent-style-name="Default">
      <style:table-cell-properties fo:border-left="2.5pt solid " fo:border-top="2.5pt solid " fo:border-bottom="1.0pt solid " fo:wrap-option="wrap" style:vertical-align="middle" fo:background-color="#BFBFB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-top="2.5pt solid " fo:border-bottom="1.0pt solid " fo:wrap-option="wrap" style:vertical-align="middle" fo:background-color="#BFBFB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left="2.5pt solid " fo:border-top="1.0pt solid " fo:border-bottom="1.0pt solid 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6" style:family="table-cell" style:parent-style-name="Default">
      <style:table-cell-properties fo:border-top="1.0pt solid " fo:border-bottom="1.0pt solid 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7" style:family="table-cell" style:parent-style-name="Default" style:data-style-name="N164">
      <style:table-cell-properties fo:border-left="1.0pt solid #969696" fo:border-right="1.0pt solid #969696" fo:border-top="2.5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>
      <style:table-cell-properties fo:border-left="2.5pt solid " fo:border-right="2.5pt solid " fo:border-top="2.5pt solid " fo:border-bottom="2.5pt solid " style:vertical-align="bottom" fo:background-color="#FFFFFF"/>
      <style:paragraph-properties fo:text-align="center"/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9" style:family="table-cell" style:parent-style-name="Default" style:data-style-name="N164">
      <style:table-cell-properties fo:border-left="1.0pt solid #969696" fo:border-right="1.0pt solid #969696" fo:border-top="2.5pt solid " fo:border-bottom="1.0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 style:data-style-name="N164">
      <style:table-cell-properties fo:border-left="1.0pt solid #969696" fo:border-right="1.0pt solid #969696" fo:border-top="2.5pt solid " fo:border-bottom="2.5pt solid " style:rotation-angle="90" style:rotation-align="none" style:direction="ltr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left="2.5pt solid " fo:border-right="2.5pt solid " fo:border-top="2.5pt solid " fo:border-bottom="2.5pt solid " style:vertical-align="bottom" fo:background-color="#FFFFFF"/>
      <style:paragraph-properties fo:text-align="center"/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_0_0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AND([.H$5]&gt;=[.$C10];[.H$5]&lt;=[.$C10]+[.$G10]-1))" style:apply-style-name="Dxf94" style:base-cell-address="'Pág. 1'.H10"/>
    </style:style>
    <style:style style:name="ce75_0_0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I$5]&gt;=[.$C10];[.I$5]&lt;=[.$C10]+[.$G10]-1))" style:apply-style-name="Dxf94" style:base-cell-address="'Pág. 1'.I10"/>
    </style:style>
    <style:style style:name="ce75_0_1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I$5]=#REF!)" style:apply-style-name="Dxf93" style:base-cell-address="'Pág. 1'.I10"/>
    </style:style>
    <style:style style:name="ce75_0_2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H$5]=#REF!)" style:apply-style-name="Dxf93" style:base-cell-address="'Pág. 1'.H8"/>
      <style:map style:condition="is-true-formula(AND([.H$5]&gt;=[.$C8];[.H$5]&lt;=[.$C8]+[.$G8]-1))" style:apply-style-name="Dxf94" style:base-cell-address="'Pág. 1'.H8"/>
    </style:style>
    <style:style style:name="ce70_0_3" style:family="table-cell" style:parent-style-name="Default">
      <style:table-cell-properties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I$5]=#REF!)" style:apply-style-name="Dxf93" style:base-cell-address="'Pág. 1'.I8"/>
      <style:map style:condition="is-true-formula(AND([.I$5]&gt;=[.$C8];[.I$5]&lt;=[.$C8]+[.$G8]-1))" style:apply-style-name="Dxf94" style:base-cell-address="'Pág. 1'.I8"/>
    </style:style>
    <style:style style:name="ce84_0_3" style:family="table-cell" style:parent-style-name="Default">
      <style:table-cell-properties fo:border-bottom="1.0pt solid " style:cell-protect="none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I$5]=#REF!)" style:apply-style-name="Dxf93" style:base-cell-address="'Pág. 1'.I15"/>
      <style:map style:condition="is-true-formula(AND([.I$5]&gt;=[.$C15];[.I$5]&lt;=[.$C15]+[.$G15]-1))" style:apply-style-name="Dxf94" style:base-cell-address="'Pág. 1'.I15"/>
    </style:style>
    <style:style style:name="ce75_0_3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H$5]=#REF!)" style:apply-style-name="Dxf93" style:base-cell-address="'Pág. 1'.H16"/>
      <style:map style:condition="is-true-formula(AND([.H$5]&gt;=[.$C16];[.H$5]&lt;=[.$C16]+[.$G16]-1))" style:apply-style-name="Dxf94" style:base-cell-address="'Pág. 1'.H16"/>
    </style:style>
    <style:style style:name="ce99_0_4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1'.H10"/>
    </style:style>
    <style:style style:name="ce99_0_5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1'.H11"/>
    </style:style>
    <style:style style:name="ce99_0_6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1'.H13"/>
    </style:style>
    <style:style style:name="ce99_0_7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1'.H15"/>
    </style:style>
    <style:style style:name="ce99_0_8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1'.H18"/>
    </style:style>
    <style:style style:name="ce99_0_9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1'.H20"/>
    </style:style>
    <style:style style:name="ce99_0_10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1'.H12"/>
    </style:style>
    <style:style style:name="ce99_0_11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1'.H14"/>
    </style:style>
    <style:style style:name="ce99_0_12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1'.H17"/>
    </style:style>
    <style:style style:name="ce99_0_13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1'.H19"/>
    </style:style>
    <style:style style:name="ce24_1_0" style:family="table-cell" style:parent-style-name="Default">
      <style:table-cell-properties style:vertical-align="middle" fo:background-color="#008ED0"/>
      <style:paragraph-properties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  <style:map style:condition="is-true-formula(IF(SEARCH(&quot;publicação&quot;;[.$B1])&gt;=1;1;0))" style:apply-style-name="Dxf78" style:base-cell-address="'Pág. 2'.B1"/>
      <style:map style:condition="is-true-formula(IF(SEARCH(&quot;convocação&quot;;[.$B1])&gt;=1;1;0))" style:apply-style-name="Dxf78" style:base-cell-address="'Pág. 2'.B1"/>
    </style:style>
    <style:style style:name="ce26_1_0" style:family="table-cell" style:parent-style-name="Default">
      <style:table-cell-properties fo:background-color="#FFFFFF"/>
      <style:map style:condition="is-true-formula(IF(SEARCH(&quot;publicação&quot;;[.$B2])&gt;=1;1;0))" style:apply-style-name="Dxf78" style:base-cell-address="'Pág. 2'.B2"/>
      <style:map style:condition="is-true-formula(IF(SEARCH(&quot;convocação&quot;;[.$B2])&gt;=1;1;0))" style:apply-style-name="Dxf78" style:base-cell-address="'Pág. 2'.B2"/>
    </style:style>
    <style:style style:name="ce29_1_0" style:family="table-cell" style:parent-style-name="Default">
      <style:table-cell-properties style:vertical-align="bottom" fo:background-color="#FFFFFF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  <style:map style:condition="is-true-formula(IF(SEARCH(&quot;publicação&quot;;[.$B3])&gt;=1;1;0))" style:apply-style-name="Dxf78" style:base-cell-address="'Pág. 2'.B3"/>
      <style:map style:condition="is-true-formula(IF(SEARCH(&quot;convocação&quot;;[.$B3])&gt;=1;1;0))" style:apply-style-name="Dxf78" style:base-cell-address="'Pág. 2'.B3"/>
    </style:style>
    <style:style style:name="ce35_1_0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5])&gt;=1;1;0))" style:apply-style-name="Dxf78" style:base-cell-address="'Pág. 2'.B5"/>
      <style:map style:condition="is-true-formula(IF(SEARCH(&quot;convocação&quot;;[.$B5])&gt;=1;1;0))" style:apply-style-name="Dxf78" style:base-cell-address="'Pág. 2'.B5"/>
    </style:style>
    <style:style style:name="ce142_1_0" style:family="table-cell" style:parent-style-name="Default">
      <style:table-cell-properties fo:border-top="2.5pt solid " fo:border-bottom="2.5pt solid 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IF(SEARCH(&quot;publicação&quot;;[.$B6])&gt;=1;1;0))" style:apply-style-name="Dxf78" style:base-cell-address="'Pág. 2'.B6"/>
      <style:map style:condition="is-true-formula(IF(SEARCH(&quot;convocação&quot;;[.$B6])&gt;=1;1;0))" style:apply-style-name="Dxf78" style:base-cell-address="'Pág. 2'.B6"/>
    </style:style>
    <style:style style:name="ce144_1_0" style:family="table-cell" style:parent-style-name="Default">
      <style:table-cell-properties fo:border-top="2.5pt solid " fo:border-bottom="1.0pt solid " fo:wrap-option="wrap" style:vertical-align="middle" fo:background-color="#BFBFB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7])&gt;=1;1;0))" style:apply-style-name="Dxf78" style:base-cell-address="'Pág. 2'.B7"/>
      <style:map style:condition="is-true-formula(IF(SEARCH(&quot;convocação&quot;;[.$B7])&gt;=1;1;0))" style:apply-style-name="Dxf78" style:base-cell-address="'Pág. 2'.B7"/>
    </style:style>
    <style:style style:name="ce42_1_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8])&gt;=1;1;0))" style:apply-style-name="Dxf78" style:base-cell-address="'Pág. 2'.B8"/>
      <style:map style:condition="is-true-formula(IF(SEARCH(&quot;convocação&quot;;[.$B8])&gt;=1;1;0))" style:apply-style-name="Dxf78" style:base-cell-address="'Pág. 2'.B8"/>
    </style:style>
    <style:style style:name="ce146_1_0" style:family="table-cell" style:parent-style-name="Default">
      <style:table-cell-properties fo:border-top="1.0pt solid " fo:border-bottom="1.0pt solid 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IF(SEARCH(&quot;publicação&quot;;[.$B9])&gt;=1;1;0))" style:apply-style-name="Dxf78" style:base-cell-address="'Pág. 2'.B9"/>
      <style:map style:condition="is-true-formula(IF(SEARCH(&quot;convocação&quot;;[.$B9])&gt;=1;1;0))" style:apply-style-name="Dxf78" style:base-cell-address="'Pág. 2'.B9"/>
    </style:style>
    <style:style style:name="ce132_1_0" style:family="table-cell" style:parent-style-name="Default">
      <style:table-cell-properties fo:border-top="1.0pt solid " fo:border-bottom="1.0pt solid " fo:wrap-option="wrap" style:vertical-align="middle" fo:background-color="#BFBFB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10])&gt;=1;1;0))" style:apply-style-name="Dxf78" style:base-cell-address="'Pág. 2'.B10"/>
      <style:map style:condition="is-true-formula(IF(SEARCH(&quot;convocação&quot;;[.$B10])&gt;=1;1;0))" style:apply-style-name="Dxf78" style:base-cell-address="'Pág. 2'.B10"/>
    </style:style>
    <style:style style:name="ce40_1_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11])&gt;=1;1;0))" style:apply-style-name="Dxf78" style:base-cell-address="'Pág. 2'.B11"/>
      <style:map style:condition="is-true-formula(IF(SEARCH(&quot;convocação&quot;;[.$B11])&gt;=1;1;0))" style:apply-style-name="Dxf78" style:base-cell-address="'Pág. 2'.B11"/>
    </style:style>
    <style:style style:name="ce43_1_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13])&gt;=1;1;0))" style:apply-style-name="Dxf78" style:base-cell-address="'Pág. 2'.B13"/>
      <style:map style:condition="is-true-formula(IF(SEARCH(&quot;convocação&quot;;[.$B13])&gt;=1;1;0))" style:apply-style-name="Dxf78" style:base-cell-address="'Pág. 2'.B13"/>
    </style:style>
    <style:style style:name="ce92_1_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27])&gt;=1;1;0))" style:apply-style-name="Dxf78" style:base-cell-address="'Pág. 2'.B27"/>
      <style:map style:condition="is-true-formula(IF(SEARCH(&quot;convocação&quot;;[.$B27])&gt;=1;1;0))" style:apply-style-name="Dxf78" style:base-cell-address="'Pág. 2'.B27"/>
    </style:style>
    <style:style style:name="ce_1_0" style:family="table-cell" style:parent-style-name="Default">
      <style:map style:condition="is-true-formula(IF(SEARCH(&quot;publicação&quot;;[.$B44])&gt;=1;1;0))" style:apply-style-name="Dxf78" style:base-cell-address="'Pág. 2'.B44"/>
      <style:map style:condition="is-true-formula(IF(SEARCH(&quot;convocação&quot;;[.$B44])&gt;=1;1;0))" style:apply-style-name="Dxf78" style:base-cell-address="'Pág. 2'.B44"/>
    </style:style>
    <style:style style:name="ce25_1_1" style:family="table-cell" style:parent-style-name="Default">
      <style:table-cell-properties style:vertical-align="middle" fo:background-color="#008ED0"/>
      <style:paragraph-properties fo:text-align="center"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  <style:map style:condition="is-true-formula(IF(SEARCH(&quot;correção&quot;;[.$B1])&gt;=1;1;0))" style:apply-style-name="Dxf76" style:base-cell-address="'Pág. 2'.G1"/>
      <style:map style:condition="is-true-formula(IF(SEARCH(&quot;análise&quot;;[.$B1])&gt;=1;1;0))" style:apply-style-name="Dxf76" style:base-cell-address="'Pág. 2'.G1"/>
    </style:style>
    <style:style style:name="ce27_1_1" style:family="table-cell" style:parent-style-name="Default">
      <style:table-cell-properties style:vertical-align="middle" fo:background-color="#FFFFFF"/>
      <style:paragraph-properties fo:text-align="center"/>
      <style:map style:condition="is-true-formula(IF(SEARCH(&quot;correção&quot;;[.$B2])&gt;=1;1;0))" style:apply-style-name="Dxf76" style:base-cell-address="'Pág. 2'.G2"/>
      <style:map style:condition="is-true-formula(IF(SEARCH(&quot;análise&quot;;[.$B2])&gt;=1;1;0))" style:apply-style-name="Dxf76" style:base-cell-address="'Pág. 2'.G2"/>
    </style:style>
    <style:style style:name="ce32_1_1" style:family="table-cell" style:parent-style-name="Default" style:data-style-name="N14">
      <style:table-cell-properties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  <style:map style:condition="is-true-formula(IF(SEARCH(&quot;correção&quot;;[.$B4])&gt;=1;1;0))" style:apply-style-name="Dxf76" style:base-cell-address="'Pág. 2'.G4"/>
      <style:map style:condition="is-true-formula(IF(SEARCH(&quot;análise&quot;;[.$B4])&gt;=1;1;0))" style:apply-style-name="Dxf76" style:base-cell-address="'Pág. 2'.G4"/>
    </style:style>
    <style:style style:name="ce37_1_1" style:family="table-cell" style:parent-style-name="Default">
      <style:table-cell-properties fo:border-left="2.5pt solid " fo:border-right="2.5pt solid " fo:border-top="2.5pt solid " fo:border-bottom="2.5pt solid " style:rotation-angle="90" style:rotation-align="none" style:direction="ltr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  <style:map style:condition="is-true-formula(IF(SEARCH(&quot;correção&quot;;[.$B5])&gt;=1;1;0))" style:apply-style-name="Dxf76" style:base-cell-address="'Pág. 2'.G5"/>
      <style:map style:condition="is-true-formula(IF(SEARCH(&quot;análise&quot;;[.$B5])&gt;=1;1;0))" style:apply-style-name="Dxf76" style:base-cell-address="'Pág. 2'.G5"/>
    </style:style>
    <style:style style:name="ce142_1_1" style:family="table-cell" style:parent-style-name="Default">
      <style:table-cell-properties fo:border-top="2.5pt solid " fo:border-bottom="2.5pt solid 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IF(SEARCH(&quot;correção&quot;;[.$B6])&gt;=1;1;0))" style:apply-style-name="Dxf76" style:base-cell-address="'Pág. 2'.G6"/>
      <style:map style:condition="is-true-formula(IF(SEARCH(&quot;análise&quot;;[.$B6])&gt;=1;1;0))" style:apply-style-name="Dxf76" style:base-cell-address="'Pág. 2'.G6"/>
    </style:style>
    <style:style style:name="ce144_1_1" style:family="table-cell" style:parent-style-name="Default">
      <style:table-cell-properties fo:border-top="2.5pt solid " fo:border-bottom="1.0pt solid " fo:wrap-option="wrap" style:vertical-align="middle" fo:background-color="#BFBFB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7])&gt;=1;1;0))" style:apply-style-name="Dxf76" style:base-cell-address="'Pág. 2'.G7"/>
      <style:map style:condition="is-true-formula(IF(SEARCH(&quot;análise&quot;;[.$B7])&gt;=1;1;0))" style:apply-style-name="Dxf76" style:base-cell-address="'Pág. 2'.G7"/>
    </style:style>
    <style:style style:name="ce83_1_1" style:family="table-cell" style:parent-style-name="Default" style:data-style-name="N1">
      <style:table-cell-properties fo:border-left="1.0pt solid " fo:border-right="1.0pt solid " fo:border-bottom="1.0pt solid " style:vertical-align="middle" fo:background-color="#DCE6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8])&gt;=1;1;0))" style:apply-style-name="Dxf76" style:base-cell-address="'Pág. 2'.G8"/>
      <style:map style:condition="is-true-formula(IF(SEARCH(&quot;análise&quot;;[.$B8])&gt;=1;1;0))" style:apply-style-name="Dxf76" style:base-cell-address="'Pág. 2'.G8"/>
    </style:style>
    <style:style style:name="ce112_1_1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#DCE6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30])&gt;=1;1;0))" style:apply-style-name="Dxf76" style:base-cell-address="'Pág. 2'.G30"/>
      <style:map style:condition="is-true-formula(IF(SEARCH(&quot;análise&quot;;[.$B30])&gt;=1;1;0))" style:apply-style-name="Dxf76" style:base-cell-address="'Pág. 2'.G30"/>
    </style:style>
    <style:style style:name="ce23_1_1" style:family="table-cell" style:parent-style-name="Default">
      <style:table-cell-properties style:vertical-align="middle"/>
      <style:paragraph-properties fo:text-align="center"/>
      <style:map style:condition="is-true-formula(IF(SEARCH(&quot;correção&quot;;[.$B44])&gt;=1;1;0))" style:apply-style-name="Dxf76" style:base-cell-address="'Pág. 2'.G44"/>
      <style:map style:condition="is-true-formula(IF(SEARCH(&quot;análise&quot;;[.$B44])&gt;=1;1;0))" style:apply-style-name="Dxf76" style:base-cell-address="'Pág. 2'.G44"/>
    </style:style>
    <style:style style:name="ce75_1_2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KQ$4]=#REF!)" style:apply-style-name="Dxf93" style:base-cell-address="'Pág. 2'.KQ15"/>
    </style:style>
    <style:style style:name="ce71_1_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XDL$4]=#REF!)" style:apply-style-name="Dxf93" style:base-cell-address="'Pág. 2'.XDL15"/>
    </style:style>
    <style:style style:name="ce41_1_2" style:family="table-cell" style:parent-style-name="Default">
      <style:table-cell-properties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XFC$4]=#REF!)" style:apply-style-name="Dxf93" style:base-cell-address="'Pág. 2'.XFC15"/>
    </style:style>
    <style:style style:name="ce84_1_2" style:family="table-cell" style:parent-style-name="Default">
      <style:table-cell-properties fo:border-bottom="1.0pt solid " style:cell-protect="none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KQ$4]=#REF!)" style:apply-style-name="Dxf93" style:base-cell-address="'Pág. 2'.KQ17"/>
    </style:style>
    <style:style style:name="ce73_1_2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XDL$4]=#REF!)" style:apply-style-name="Dxf93" style:base-cell-address="'Pág. 2'.XDL17"/>
    </style:style>
    <style:style style:name="ce90_1_2" style:family="table-cell" style:parent-style-name="Default">
      <style:table-cell-properties fo:border-top="1.0pt solid " fo:border-bottom="1.0pt solid 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XFC$4]=#REF!)" style:apply-style-name="Dxf93" style:base-cell-address="'Pág. 2'.XFC17"/>
    </style:style>
    <style:style style:name="ce93_1_3" style:family="table-cell" style:parent-style-name="Default">
      <style:table-cell-properties fo:border-top="1.0pt solid " fo:border-bottom="1.0pt solid " fo:wrap-option="wrap" style:vertical-align="middle" fo:background-color="#0000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[.H$4]=#REF!)" style:apply-style-name="Dxf93" style:base-cell-address="'Pág. 2'.H9"/>
    </style:style>
    <style:style style:name="ce94_1_3" style:family="table-cell" style:parent-style-name="Default">
      <style:table-cell-properties fo:wrap-option="wrap" style:vertical-align="middle" fo:background-color="#0000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[.XDL$4]=#REF!)" style:apply-style-name="Dxf93" style:base-cell-address="'Pág. 2'.XDL9"/>
    </style:style>
    <style:style style:name="ce95_1_3" style:family="table-cell" style:parent-style-name="Default">
      <style:table-cell-properties fo:border-left="2.5pt solid " fo:border-top="1.0pt solid " fo:border-bottom="1.0pt solid " fo:wrap-option="wrap" style:vertical-align="middle" fo:background-color="#000000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[.XFC$4]=#REF!)" style:apply-style-name="Dxf93" style:base-cell-address="'Pág. 2'.XFC9"/>
    </style:style>
    <style:style style:name="ce75_1_3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KQ$4]=#REF!)" style:apply-style-name="Dxf93" style:base-cell-address="'Pág. 2'.KQ10"/>
    </style:style>
    <style:style style:name="ce71_1_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XDL$4]=#REF!)" style:apply-style-name="Dxf93" style:base-cell-address="'Pág. 2'.XDL10"/>
    </style:style>
    <style:style style:name="ce41_1_3" style:family="table-cell" style:parent-style-name="Default">
      <style:table-cell-properties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XFC$4]=#REF!)" style:apply-style-name="Dxf93" style:base-cell-address="'Pág. 2'.XFC10"/>
    </style:style>
    <style:style style:name="ce75_1_4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I$4]&gt;=[.$C8];[.I$4]&lt;=[.$C8]+[.$G8]-1))" style:apply-style-name="Dxf94" style:base-cell-address="'Pág. 2'.I8"/>
    </style:style>
    <style:style style:name="ce146_1_5" style:family="table-cell" style:parent-style-name="Default">
      <style:table-cell-properties fo:border-top="1.0pt solid " fo:border-bottom="1.0pt solid 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IF(SEARCH(&quot;correção&quot;;[.$B9])&gt;=1;1;0))" style:apply-style-name="Dxf76" style:base-cell-address="'Pág. 2'.G9"/>
    </style:style>
    <style:style style:name="ce132_1_5" style:family="table-cell" style:parent-style-name="Default">
      <style:table-cell-properties fo:border-top="1.0pt solid " fo:border-bottom="1.0pt solid " fo:wrap-option="wrap" style:vertical-align="middle" fo:background-color="#BFBFB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10])&gt;=1;1;0))" style:apply-style-name="Dxf76" style:base-cell-address="'Pág. 2'.G10"/>
    </style:style>
    <style:style style:name="ce83_1_5" style:family="table-cell" style:parent-style-name="Default" style:data-style-name="N1">
      <style:table-cell-properties fo:border-left="1.0pt solid " fo:border-right="1.0pt solid " fo:border-bottom="1.0pt solid " style:vertical-align="middle" fo:background-color="#DCE6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11])&gt;=1;1;0))" style:apply-style-name="Dxf76" style:base-cell-address="'Pág. 2'.G11"/>
    </style:style>
    <style:style style:name="ce107_1_5" style:family="table-cell" style:parent-style-name="Default" style:data-style-name="N1">
      <style:table-cell-properties fo:border-left="1.0pt solid " fo:border-right="1.0pt solid " fo:border-bottom="1.0pt solid " style:vertical-align="middle" fo:background-color="#B7DEE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14])&gt;=1;1;0))" style:apply-style-name="Dxf76" style:base-cell-address="'Pág. 2'.G14"/>
    </style:style>
    <style:style style:name="ce146_1_6" style:family="table-cell" style:parent-style-name="Default">
      <style:table-cell-properties fo:border-top="1.0pt solid " fo:border-bottom="1.0pt solid 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IF(SEARCH(&quot;análise&quot;;[.$B9])&gt;=1;1;0))" style:apply-style-name="Dxf76" style:base-cell-address="'Pág. 2'.G9"/>
    </style:style>
    <style:style style:name="ce132_1_6" style:family="table-cell" style:parent-style-name="Default">
      <style:table-cell-properties fo:border-top="1.0pt solid " fo:border-bottom="1.0pt solid " fo:wrap-option="wrap" style:vertical-align="middle" fo:background-color="#BFBFB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análise&quot;;[.$B10])&gt;=1;1;0))" style:apply-style-name="Dxf76" style:base-cell-address="'Pág. 2'.G10"/>
    </style:style>
    <style:style style:name="ce83_1_6" style:family="table-cell" style:parent-style-name="Default" style:data-style-name="N1">
      <style:table-cell-properties fo:border-left="1.0pt solid " fo:border-right="1.0pt solid " fo:border-bottom="1.0pt solid " style:vertical-align="middle" fo:background-color="#DCE6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análise&quot;;[.$B11])&gt;=1;1;0))" style:apply-style-name="Dxf76" style:base-cell-address="'Pág. 2'.G11"/>
    </style:style>
    <style:style style:name="ce107_1_6" style:family="table-cell" style:parent-style-name="Default" style:data-style-name="N1">
      <style:table-cell-properties fo:border-left="1.0pt solid " fo:border-right="1.0pt solid " fo:border-bottom="1.0pt solid " style:vertical-align="middle" fo:background-color="#B7DEE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análise&quot;;[.$B14])&gt;=1;1;0))" style:apply-style-name="Dxf76" style:base-cell-address="'Pág. 2'.G14"/>
    </style:style>
    <style:style style:name="ce83_1_7" style:family="table-cell" style:parent-style-name="Default" style:data-style-name="N1">
      <style:table-cell-properties fo:border-left="1.0pt solid " fo:border-right="1.0pt solid " fo:border-bottom="1.0pt solid " style:vertical-align="middle" fo:background-color="#DCE6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19])&gt;=1;1;0))" style:apply-style-name="Dxf76" style:base-cell-address="'Pág. 2'.G19"/>
    </style:style>
    <style:style style:name="ce75_1_8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KQ$4]&gt;=#REF!;[.KQ$4]&lt;=#REF!+#REF!-1))" style:apply-style-name="Dxf94" style:base-cell-address="'Pág. 2'.KQ15"/>
    </style:style>
    <style:style style:name="ce71_1_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XDL$4]&gt;=#REF!;[.XDL$4]&lt;=#REF!+#REF!-1))" style:apply-style-name="Dxf94" style:base-cell-address="'Pág. 2'.XDL15"/>
    </style:style>
    <style:style style:name="ce41_1_8" style:family="table-cell" style:parent-style-name="Default">
      <style:table-cell-properties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XFC$4]&gt;=#REF!;[.XFC$4]&lt;=#REF!+#REF!-1))" style:apply-style-name="Dxf94" style:base-cell-address="'Pág. 2'.XFC15"/>
    </style:style>
    <style:style style:name="ce84_1_8" style:family="table-cell" style:parent-style-name="Default">
      <style:table-cell-properties fo:border-bottom="1.0pt solid " style:cell-protect="none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KQ$4]&gt;=#REF!;[.KQ$4]&lt;=#REF!+#REF!-1))" style:apply-style-name="Dxf94" style:base-cell-address="'Pág. 2'.KQ17"/>
    </style:style>
    <style:style style:name="ce73_1_8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XDL$4]&gt;=#REF!;[.XDL$4]&lt;=#REF!+#REF!-1))" style:apply-style-name="Dxf94" style:base-cell-address="'Pág. 2'.XDL17"/>
    </style:style>
    <style:style style:name="ce90_1_8" style:family="table-cell" style:parent-style-name="Default">
      <style:table-cell-properties fo:border-top="1.0pt solid " fo:border-bottom="1.0pt solid 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XFC$4]&gt;=#REF!;[.XFC$4]&lt;=#REF!+#REF!-1))" style:apply-style-name="Dxf94" style:base-cell-address="'Pág. 2'.XFC17"/>
    </style:style>
    <style:style style:name="ce75_1_9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I$4]=#REF!)" style:apply-style-name="Dxf93" style:base-cell-address="'Pág. 2'.I25"/>
    </style:style>
    <style:style style:name="ce75_1_10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I$4]=#REF!)" style:apply-style-name="Dxf93" style:base-cell-address="'Pág. 2'.I8"/>
    </style:style>
    <style:style style:name="ce75_1_11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H$4]=#REF!)" style:apply-style-name="Dxf93" style:base-cell-address="'Pág. 2'.H10"/>
    </style:style>
    <style:style style:name="ce75_1_12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H$4]=#REF!)" style:apply-style-name="Dxf93" style:base-cell-address="'Pág. 2'.H12"/>
    </style:style>
    <style:style style:name="ce75_1_13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I$4]=#REF!)" style:apply-style-name="Dxf93" style:base-cell-address="'Pág. 2'.I11"/>
    </style:style>
    <style:style style:name="ce75_1_14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I$4]=#REF!)" style:apply-style-name="Dxf93" style:base-cell-address="'Pág. 2'.I13"/>
    </style:style>
    <style:style style:name="ce99_1_15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AND([.H$5]&gt;=[.$C8];[.H$5]&lt;=[.$C8]+[.$G8]-1))" style:apply-style-name="Dxf94" style:base-cell-address="'Pág. 2'.H8"/>
    </style:style>
    <style:style style:name="ce108_1_15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  <style:map style:condition="is-true-formula(AND([.H$5]&gt;=[.$C14];[.H$5]&lt;=[.$C14]+[.$G14]-1))" style:apply-style-name="Dxf94" style:base-cell-address="'Pág. 2'.H14"/>
    </style:style>
    <style:style style:name="ce108_1_16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  <style:map style:condition="is-true-formula([.H$5]=#REF!)" style:apply-style-name="Dxf93" style:base-cell-address="'Pág. 2'.H14"/>
    </style:style>
    <style:style style:name="ce75_1_17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KQ$4]&gt;=#REF!;[.KQ$4]&lt;=#REF!+#REF!-1))" style:apply-style-name="Dxf94" style:base-cell-address="'Pág. 2'.KQ10"/>
    </style:style>
    <style:style style:name="ce71_1_1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XDL$4]&gt;=#REF!;[.XDL$4]&lt;=#REF!+#REF!-1))" style:apply-style-name="Dxf94" style:base-cell-address="'Pág. 2'.XDL10"/>
    </style:style>
    <style:style style:name="ce41_1_17" style:family="table-cell" style:parent-style-name="Default">
      <style:table-cell-properties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XFC$4]&gt;=#REF!;[.XFC$4]&lt;=#REF!+#REF!-1))" style:apply-style-name="Dxf94" style:base-cell-address="'Pág. 2'.XFC10"/>
    </style:style>
    <style:style style:name="ce99_1_18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3"/>
    </style:style>
    <style:style style:name="ce99_1_19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5"/>
    </style:style>
    <style:style style:name="ce99_1_20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6"/>
    </style:style>
    <style:style style:name="ce99_1_21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7"/>
    </style:style>
    <style:style style:name="ce108_1_22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  <style:map style:condition="is-true-formula([.H$5]=#REF!)" style:apply-style-name="Dxf93" style:base-cell-address="'Pág. 2'.H18"/>
    </style:style>
    <style:style style:name="ce99_1_23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9"/>
    </style:style>
    <style:style style:name="ce99_1_24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20"/>
    </style:style>
    <style:style style:name="ce99_1_25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8"/>
    </style:style>
    <style:style style:name="ce99_1_26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1"/>
    </style:style>
    <style:style style:name="ce99_1_27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3"/>
    </style:style>
    <style:style style:name="ce99_1_28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5"/>
    </style:style>
    <style:style style:name="ce99_1_29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6"/>
    </style:style>
    <style:style style:name="ce99_1_30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7"/>
    </style:style>
    <style:style style:name="ce99_1_31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9"/>
    </style:style>
    <style:style style:name="ce99_1_32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19"/>
    </style:style>
    <style:style style:name="ce99_1_33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20"/>
    </style:style>
    <style:style style:name="ce108_1_34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  <style:map style:condition="is-true-formula([.H$5]=#REF!)" style:apply-style-name="Dxf93" style:base-cell-address="'Pág. 2'.H18"/>
    </style:style>
    <style:style style:name="ce75_1_35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KQ$4]&gt;=#REF!;[.KQ$4]&lt;=#REF!+#REF!-1))" style:apply-style-name="Dxf94" style:base-cell-address="'Pág. 2'.KQ11"/>
    </style:style>
    <style:style style:name="ce71_1_3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XDL$4]&gt;=#REF!;[.XDL$4]&lt;=#REF!+#REF!-1))" style:apply-style-name="Dxf94" style:base-cell-address="'Pág. 2'.XDL11"/>
    </style:style>
    <style:style style:name="ce41_1_35" style:family="table-cell" style:parent-style-name="Default">
      <style:table-cell-properties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AND([.XFC$4]&gt;=#REF!;[.XFC$4]&lt;=#REF!+#REF!-1))" style:apply-style-name="Dxf94" style:base-cell-address="'Pág. 2'.XFC11"/>
    </style:style>
    <style:style style:name="ce108_1_36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  <style:map style:condition="is-true-formula([.H$5]=#REF!)" style:apply-style-name="Dxf93" style:base-cell-address="'Pág. 2'.H18"/>
    </style:style>
    <style:style style:name="ce43_1_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24])&gt;=1;1;0))" style:apply-style-name="Dxf78" style:base-cell-address="'Pág. 2'.B24"/>
      <style:map style:condition="is-true-formula(IF(SEARCH(&quot;convocação&quot;;[.$B24])&gt;=1;1;0))" style:apply-style-name="Dxf78" style:base-cell-address="'Pág. 2'.B24"/>
    </style:style>
    <style:style style:name="ce83_1_38" style:family="table-cell" style:parent-style-name="Default" style:data-style-name="N1">
      <style:table-cell-properties fo:border-left="1.0pt solid " fo:border-right="1.0pt solid " fo:border-bottom="1.0pt solid " style:vertical-align="middle" fo:background-color="#DCE6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24])&gt;=1;1;0))" style:apply-style-name="Dxf76" style:base-cell-address="'Pág. 2'.G24"/>
      <style:map style:condition="is-true-formula(IF(SEARCH(&quot;análise&quot;;[.$B24])&gt;=1;1;0))" style:apply-style-name="Dxf76" style:base-cell-address="'Pág. 2'.G24"/>
    </style:style>
    <style:style style:name="ce99_1_39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22"/>
    </style:style>
    <style:style style:name="ce99_1_40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22"/>
    </style:style>
    <style:style style:name="ce99_1_41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24"/>
    </style:style>
    <style:style style:name="ce99_1_42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24"/>
    </style:style>
    <style:style style:name="ce99_1_43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23"/>
    </style:style>
    <style:style style:name="ce99_1_44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23"/>
    </style:style>
    <style:style style:name="ce99_1_45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23"/>
    </style:style>
    <style:style style:name="ce99_1_46" style:family="table-cell" style:parent-style-name="Default">
      <style:table-cell-properties fo:border-bottom="1.0pt solid " style:vertical-align="middle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  <style:map style:condition="is-true-formula([.H$5]=#REF!)" style:apply-style-name="Dxf93" style:base-cell-address="'Pág. 2'.H23"/>
    </style:style>
    <style:style style:name="ce75_1_47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I$4]=#REF!)" style:apply-style-name="Dxf93" style:base-cell-address="'Pág. 2'.I22"/>
    </style:style>
    <style:style style:name="ce75_1_48" style:family="table-cell" style:parent-style-name="Default">
      <style:table-cell-properties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[.H$4]=#REF!)" style:apply-style-name="Dxf93" style:base-cell-address="'Pág. 2'.H25"/>
    </style:style>
    <style:style style:name="ce92_1_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29])&gt;=1;1;0))" style:apply-style-name="Dxf78" style:base-cell-address="'Pág. 2'.B29"/>
      <style:map style:condition="is-true-formula(IF(SEARCH(&quot;convocação&quot;;[.$B29])&gt;=1;1;0))" style:apply-style-name="Dxf78" style:base-cell-address="'Pág. 2'.B29"/>
    </style:style>
    <style:style style:name="ce112_1_50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#DCE6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31])&gt;=1;1;0))" style:apply-style-name="Dxf76" style:base-cell-address="'Pág. 2'.G31"/>
      <style:map style:condition="is-true-formula(IF(SEARCH(&quot;análise&quot;;[.$B31])&gt;=1;1;0))" style:apply-style-name="Dxf76" style:base-cell-address="'Pág. 2'.G31"/>
    </style:style>
    <style:style style:name="ce113_1_50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32])&gt;=1;1;0))" style:apply-style-name="Dxf76" style:base-cell-address="'Pág. 2'.G32"/>
      <style:map style:condition="is-true-formula(IF(SEARCH(&quot;análise&quot;;[.$B32])&gt;=1;1;0))" style:apply-style-name="Dxf76" style:base-cell-address="'Pág. 2'.G32"/>
    </style:style>
    <style:style style:name="ce43_1_5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31])&gt;=1;1;0))" style:apply-style-name="Dxf78" style:base-cell-address="'Pág. 2'.B31"/>
      <style:map style:condition="is-true-formula(IF(SEARCH(&quot;convocação&quot;;[.$B31])&gt;=1;1;0))" style:apply-style-name="Dxf78" style:base-cell-address="'Pág. 2'.B31"/>
    </style:style>
    <style:style style:name="ce134_1_52" style:family="table-cell" style:parent-style-name="Default">
      <style:table-cell-properties fo:border-top="1.0pt solid " fo:border-bottom="1.0pt solid " fo:wrap-option="wrap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IF(SEARCH(&quot;publicação&quot;;[.$B42])&gt;=1;1;0))" style:apply-style-name="Dxf78" style:base-cell-address="'Pág. 2'.B42"/>
      <style:map style:condition="is-true-formula(IF(SEARCH(&quot;convocação&quot;;[.$B42])&gt;=1;1;0))" style:apply-style-name="Dxf78" style:base-cell-address="'Pág. 2'.B42"/>
    </style:style>
    <style:style style:name="ce43_1_5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34])&gt;=1;1;0))" style:apply-style-name="Dxf78" style:base-cell-address="'Pág. 2'.B34"/>
      <style:map style:condition="is-true-formula(IF(SEARCH(&quot;convocação&quot;;[.$B34])&gt;=1;1;0))" style:apply-style-name="Dxf78" style:base-cell-address="'Pág. 2'.B34"/>
    </style:style>
    <style:style style:name="ce113_1_54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34])&gt;=1;1;0))" style:apply-style-name="Dxf76" style:base-cell-address="'Pág. 2'.G34"/>
      <style:map style:condition="is-true-formula(IF(SEARCH(&quot;análise&quot;;[.$B34])&gt;=1;1;0))" style:apply-style-name="Dxf76" style:base-cell-address="'Pág. 2'.G34"/>
    </style:style>
    <style:style style:name="ce132_1_55" style:family="table-cell" style:parent-style-name="Default">
      <style:table-cell-properties fo:border-top="1.0pt solid " fo:border-bottom="1.0pt solid " fo:wrap-option="wrap" style:vertical-align="middle" fo:background-color="#BFBFB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33])&gt;=1;1;0))" style:apply-style-name="Dxf78" style:base-cell-address="'Pág. 2'.B33"/>
      <style:map style:condition="is-true-formula(IF(SEARCH(&quot;convocação&quot;;[.$B33])&gt;=1;1;0))" style:apply-style-name="Dxf78" style:base-cell-address="'Pág. 2'.B33"/>
    </style:style>
    <style:style style:name="ce132_1_56" style:family="table-cell" style:parent-style-name="Default">
      <style:table-cell-properties fo:border-top="1.0pt solid " fo:border-bottom="1.0pt solid " fo:wrap-option="wrap" style:vertical-align="middle" fo:background-color="#BFBFBF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33])&gt;=1;1;0))" style:apply-style-name="Dxf76" style:base-cell-address="'Pág. 2'.G33"/>
      <style:map style:condition="is-true-formula(IF(SEARCH(&quot;análise&quot;;[.$B33])&gt;=1;1;0))" style:apply-style-name="Dxf76" style:base-cell-address="'Pág. 2'.G33"/>
    </style:style>
    <style:style style:name="ce43_1_5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publicação&quot;;[.$B43])&gt;=1;1;0))" style:apply-style-name="Dxf78" style:base-cell-address="'Pág. 2'.B43"/>
      <style:map style:condition="is-true-formula(IF(SEARCH(&quot;convocação&quot;;[.$B43])&gt;=1;1;0))" style:apply-style-name="Dxf78" style:base-cell-address="'Pág. 2'.B43"/>
    </style:style>
    <style:style style:name="ce113_1_58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  <style:map style:condition="is-true-formula(IF(SEARCH(&quot;correção&quot;;[.$B43])&gt;=1;1;0))" style:apply-style-name="Dxf76" style:base-cell-address="'Pág. 2'.G43"/>
      <style:map style:condition="is-true-formula(IF(SEARCH(&quot;análise&quot;;[.$B43])&gt;=1;1;0))" style:apply-style-name="Dxf76" style:base-cell-address="'Pág. 2'.G43"/>
    </style:style>
    <style:style style:name="ce134_1_59" style:family="table-cell" style:parent-style-name="Default">
      <style:table-cell-properties fo:border-top="1.0pt solid " fo:border-bottom="1.0pt solid " fo:wrap-option="wrap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IF(SEARCH(&quot;publicação&quot;;[.$B35])&gt;=1;1;0))" style:apply-style-name="Dxf78" style:base-cell-address="'Pág. 2'.B35"/>
      <style:map style:condition="is-true-formula(IF(SEARCH(&quot;convocação&quot;;[.$B35])&gt;=1;1;0))" style:apply-style-name="Dxf78" style:base-cell-address="'Pág. 2'.B35"/>
    </style:style>
    <style:style style:name="ce134_1_60" style:family="table-cell" style:parent-style-name="Default">
      <style:table-cell-properties fo:border-top="1.0pt solid " fo:border-bottom="1.0pt solid " fo:wrap-option="wrap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IF(SEARCH(&quot;correção&quot;;[.$B35])&gt;=1;1;0))" style:apply-style-name="Dxf76" style:base-cell-address="'Pág. 2'.G35"/>
      <style:map style:condition="is-true-formula(IF(SEARCH(&quot;análise&quot;;[.$B35])&gt;=1;1;0))" style:apply-style-name="Dxf76" style:base-cell-address="'Pág. 2'.G35"/>
    </style:style>
    <style:style style:name="ce134_1_61" style:family="table-cell" style:parent-style-name="Default">
      <style:table-cell-properties fo:border-top="1.0pt solid " fo:border-bottom="1.0pt solid " fo:wrap-option="wrap" style:vertical-align="middle" fo:background-color="#000000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  <style:map style:condition="is-true-formula(IF(SEARCH(&quot;correção&quot;;[.$B42])&gt;=1;1;0))" style:apply-style-name="Dxf76" style:base-cell-address="'Pág. 2'.G42"/>
      <style:map style:condition="is-true-formula(IF(SEARCH(&quot;análise&quot;;[.$B42])&gt;=1;1;0))" style:apply-style-name="Dxf76" style:base-cell-address="'Pág. 2'.G42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969696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FFFFFF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FFFFFF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9" style:family="text"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T20" style:family="text"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T21" style:family="text"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3" style:family="text">
      <style:text-properties style:font-name="Haettenschweiler" style:font-name-asian="Haettenschweiler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2060" style:text-underline-style="none"/>
    </style:style>
    <style:style style:name="T29" style:family="text"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3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ág. 1" table:style-name="ta1" table:print="false" table:print-ranges="'Pág. 1'.A1:'Pág. 1'.G20">
        <office:forms form:automatic-focus="false" form:apply-design-mode="false"/>
        <table:table-column table:style-name="co2" table:default-cell-style-name="ce102"/>
        <table:table-column table:style-name="co3" table:default-cell-style-name="ce15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15"/>
        <table:table-column table:style-name="co9" table:number-columns-repeated="167" table:default-cell-style-name="ce15"/>
        <table:table-column table:style-name="co1" table:number-columns-repeated="3" table:default-cell-style-name="ce15" table:visibility="collapse"/>
        <table:table-column table:style-name="co1" table:default-cell-style-name="ce15" table:number-columns-repeated="78"/>
        <table:table-row table:style-name="ro2">
          <table:table-cell table:style-name="ce76" office:value-type="string">
            <text:p>Cronograma Proposto - TRF 1</text:p>
          </table:table-cell>
          <table:table-cell table:style-name="ce104"/>
          <table:table-cell table:number-columns-repeated="2" table:style-name="ce105"/>
          <table:table-cell table:style-name="ce105">
            <draw:frame draw:style-name="S0_1" draw:z-index="0" draw:name="Imagem 1" svg:x="0.5729in" svg:y="0in" svg:width="1.1979in" svg:height="0.2812in">
              <draw:image xlink:href="Pictures/1.jpeg" xlink:type="simple" xlink:show="embed" xlink:actuate="onLoad"/>
            </draw:frame>
          </table:table-cell>
          <table:table-cell table:number-columns-repeated="2" table:style-name="ce105"/>
          <table:table-cell table:number-columns-repeated="1017" table:style-name="ce106"/>
        </table:table-row>
        <table:table-row table:style-name="ro3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4">
          <table:table-cell table:style-name="ce26"/>
          <table:table-cell table:style-name="ce46"/>
          <table:table-cell table:number-columns-spanned="3" table:number-rows-spanned="1" table:style-name="ce118"/>
          <table:covered-table-cell table:number-columns-repeated="2" table:style-name="ce118"/>
          <table:table-cell table:style-name="ce96"/>
          <table:table-cell table:style-name="ce57"/>
          <table:table-cell table:number-columns-repeated="168" table:style-name="ce45"/>
          <table:table-cell table:number-columns-repeated="849"/>
        </table:table-row>
        <table:table-row table:style-name="ro5">
          <table:table-cell table:style-name="ce26"/>
          <table:table-cell table:style-name="ce29" office:value-type="string">
            <text:p>Data de início do projeto:</text:p>
          </table:table-cell>
          <table:table-cell table:style-name="ce49" office:value-type="date" office:date-value="2024-04-08T00:00:00">
            <text:p>04/08/2024</text:p>
          </table:table-cell>
          <table:table-cell table:style-name="ce44"/>
          <table:table-cell table:style-name="ce30" office:value-type="string">
            <text:p>seg</text:p>
          </table:table-cell>
          <table:table-cell table:style-name="ce34"/>
          <table:table-cell table:style-name="ce57"/>
          <table:table-cell table:style-name="ce45"/>
          <table:table-cell table:number-columns-spanned="167" table:number-rows-spanned="1" table:style-name="ce148" office:value-type="string">
            <text:p>SEMANAS</text:p>
          </table:table-cell>
          <table:covered-table-cell table:number-columns-repeated="165" table:style-name="ce148"/>
          <table:covered-table-cell table:style-name="ce148"/>
          <table:table-cell table:number-columns-repeated="849"/>
        </table:table-row>
        <table:table-row table:style-name="ro6">
          <table:table-cell table:style-name="ce31"/>
          <table:table-cell table:style-name="ce45"/>
          <table:table-cell table:style-name="ce87"/>
          <table:table-cell table:number-columns-repeated="2" table:style-name="ce57"/>
          <table:table-cell table:style-name="ce34"/>
          <table:table-cell table:style-name="ce32"/>
          <table:table-cell table:style-name="ce47" office:value-type="date" office:date-value="2024-04-08T00:00:00">
            <text:p>04/08/2024</text:p>
          </table:table-cell>
          <table:table-cell table:style-name="ce48" office:value-type="date" office:date-value="2024-04-09T00:00:00">
            <text:p>04/09/2024</text:p>
          </table:table-cell>
          <table:table-cell table:style-name="ce48" office:value-type="date" office:date-value="2024-04-10T00:00:00">
            <text:p>04/10/2024</text:p>
          </table:table-cell>
          <table:table-cell table:style-name="ce48" office:value-type="date" office:date-value="2024-04-11T00:00:00">
            <text:p>04/11/2024</text:p>
          </table:table-cell>
          <table:table-cell table:style-name="ce48" office:value-type="date" office:date-value="2024-04-12T00:00:00">
            <text:p>04/12/2024</text:p>
          </table:table-cell>
          <table:table-cell table:style-name="ce48" office:value-type="date" office:date-value="2024-04-13T00:00:00">
            <text:p>04/13/2024</text:p>
          </table:table-cell>
          <table:table-cell table:style-name="ce48" office:value-type="date" office:date-value="2024-04-14T00:00:00">
            <text:p>04/14/2024</text:p>
          </table:table-cell>
          <table:table-cell table:style-name="ce48" office:value-type="date" office:date-value="2024-04-15T00:00:00">
            <text:p>04/15/2024</text:p>
          </table:table-cell>
          <table:table-cell table:style-name="ce48" office:value-type="date" office:date-value="2024-04-16T00:00:00">
            <text:p>04/16/2024</text:p>
          </table:table-cell>
          <table:table-cell table:style-name="ce48" office:value-type="date" office:date-value="2024-04-17T00:00:00">
            <text:p>04/17/2024</text:p>
          </table:table-cell>
          <table:table-cell table:style-name="ce48" office:value-type="date" office:date-value="2024-04-18T00:00:00">
            <text:p>04/18/2024</text:p>
          </table:table-cell>
          <table:table-cell table:style-name="ce48" office:value-type="date" office:date-value="2024-04-19T00:00:00">
            <text:p>04/19/2024</text:p>
          </table:table-cell>
          <table:table-cell table:style-name="ce48" office:value-type="date" office:date-value="2024-04-20T00:00:00">
            <text:p>04/20/2024</text:p>
          </table:table-cell>
          <table:table-cell table:style-name="ce48" office:value-type="date" office:date-value="2024-04-21T00:00:00">
            <text:p>04/21/2024</text:p>
          </table:table-cell>
          <table:table-cell table:style-name="ce48" office:value-type="date" office:date-value="2024-04-22T00:00:00">
            <text:p>04/22/2024</text:p>
          </table:table-cell>
          <table:table-cell table:style-name="ce48" office:value-type="date" office:date-value="2024-04-23T00:00:00">
            <text:p>04/23/2024</text:p>
          </table:table-cell>
          <table:table-cell table:style-name="ce48" office:value-type="date" office:date-value="2024-04-24T00:00:00">
            <text:p>04/24/2024</text:p>
          </table:table-cell>
          <table:table-cell table:style-name="ce48" office:value-type="date" office:date-value="2024-04-25T00:00:00">
            <text:p>04/25/2024</text:p>
          </table:table-cell>
          <table:table-cell table:style-name="ce48" office:value-type="date" office:date-value="2024-04-26T00:00:00">
            <text:p>04/26/2024</text:p>
          </table:table-cell>
          <table:table-cell table:style-name="ce48" office:value-type="date" office:date-value="2024-04-27T00:00:00">
            <text:p>04/27/2024</text:p>
          </table:table-cell>
          <table:table-cell table:style-name="ce48" office:value-type="date" office:date-value="2024-04-28T00:00:00">
            <text:p>04/28/2024</text:p>
          </table:table-cell>
          <table:table-cell table:style-name="ce48" office:value-type="date" office:date-value="2024-04-29T00:00:00">
            <text:p>04/29/2024</text:p>
          </table:table-cell>
          <table:table-cell table:style-name="ce48" office:value-type="date" office:date-value="2024-04-30T00:00:00">
            <text:p>04/30/2024</text:p>
          </table:table-cell>
          <table:table-cell table:style-name="ce48" office:value-type="date" office:date-value="2024-05-01T00:00:00">
            <text:p>05/01/2024</text:p>
          </table:table-cell>
          <table:table-cell table:style-name="ce48" office:value-type="date" office:date-value="2024-05-02T00:00:00">
            <text:p>05/02/2024</text:p>
          </table:table-cell>
          <table:table-cell table:style-name="ce48" office:value-type="date" office:date-value="2024-05-03T00:00:00">
            <text:p>05/03/2024</text:p>
          </table:table-cell>
          <table:table-cell table:style-name="ce48" office:value-type="date" office:date-value="2024-05-04T00:00:00">
            <text:p>05/04/2024</text:p>
          </table:table-cell>
          <table:table-cell table:style-name="ce48" office:value-type="date" office:date-value="2024-05-05T00:00:00">
            <text:p>05/05/2024</text:p>
          </table:table-cell>
          <table:table-cell table:style-name="ce48" office:value-type="date" office:date-value="2024-05-06T00:00:00">
            <text:p>05/06/2024</text:p>
          </table:table-cell>
          <table:table-cell table:style-name="ce48" office:value-type="date" office:date-value="2024-05-07T00:00:00">
            <text:p>05/07/2024</text:p>
          </table:table-cell>
          <table:table-cell table:style-name="ce48" office:value-type="date" office:date-value="2024-05-08T00:00:00">
            <text:p>05/08/2024</text:p>
          </table:table-cell>
          <table:table-cell table:style-name="ce48" office:value-type="date" office:date-value="2024-05-09T00:00:00">
            <text:p>05/09/2024</text:p>
          </table:table-cell>
          <table:table-cell table:style-name="ce48" office:value-type="date" office:date-value="2024-05-10T00:00:00">
            <text:p>05/10/2024</text:p>
          </table:table-cell>
          <table:table-cell table:style-name="ce48" office:value-type="date" office:date-value="2024-05-11T00:00:00">
            <text:p>05/11/2024</text:p>
          </table:table-cell>
          <table:table-cell table:style-name="ce48" office:value-type="date" office:date-value="2024-05-12T00:00:00">
            <text:p>05/12/2024</text:p>
          </table:table-cell>
          <table:table-cell table:style-name="ce48" office:value-type="date" office:date-value="2024-05-13T00:00:00">
            <text:p>05/13/2024</text:p>
          </table:table-cell>
          <table:table-cell table:style-name="ce48" office:value-type="date" office:date-value="2024-05-14T00:00:00">
            <text:p>05/14/2024</text:p>
          </table:table-cell>
          <table:table-cell table:style-name="ce48" office:value-type="date" office:date-value="2024-05-15T00:00:00">
            <text:p>05/15/2024</text:p>
          </table:table-cell>
          <table:table-cell table:style-name="ce48" office:value-type="date" office:date-value="2024-05-16T00:00:00">
            <text:p>05/16/2024</text:p>
          </table:table-cell>
          <table:table-cell table:style-name="ce48" office:value-type="date" office:date-value="2024-05-17T00:00:00">
            <text:p>05/17/2024</text:p>
          </table:table-cell>
          <table:table-cell table:style-name="ce48" office:value-type="date" office:date-value="2024-05-18T00:00:00">
            <text:p>05/18/2024</text:p>
          </table:table-cell>
          <table:table-cell table:style-name="ce48" office:value-type="date" office:date-value="2024-05-19T00:00:00">
            <text:p>05/19/2024</text:p>
          </table:table-cell>
          <table:table-cell table:style-name="ce48" office:value-type="date" office:date-value="2024-05-20T00:00:00">
            <text:p>05/20/2024</text:p>
          </table:table-cell>
          <table:table-cell table:style-name="ce48" office:value-type="date" office:date-value="2024-05-21T00:00:00">
            <text:p>05/21/2024</text:p>
          </table:table-cell>
          <table:table-cell table:style-name="ce48" office:value-type="date" office:date-value="2024-05-22T00:00:00">
            <text:p>05/22/2024</text:p>
          </table:table-cell>
          <table:table-cell table:style-name="ce48" office:value-type="date" office:date-value="2024-05-23T00:00:00">
            <text:p>05/23/2024</text:p>
          </table:table-cell>
          <table:table-cell table:style-name="ce48" office:value-type="date" office:date-value="2024-05-24T00:00:00">
            <text:p>05/24/2024</text:p>
          </table:table-cell>
          <table:table-cell table:style-name="ce48" office:value-type="date" office:date-value="2024-05-25T00:00:00">
            <text:p>05/25/2024</text:p>
          </table:table-cell>
          <table:table-cell table:style-name="ce48" office:value-type="date" office:date-value="2024-05-26T00:00:00">
            <text:p>05/26/2024</text:p>
          </table:table-cell>
          <table:table-cell table:style-name="ce48" office:value-type="date" office:date-value="2024-05-27T00:00:00">
            <text:p>05/27/2024</text:p>
          </table:table-cell>
          <table:table-cell table:style-name="ce48" office:value-type="date" office:date-value="2024-05-28T00:00:00">
            <text:p>05/28/2024</text:p>
          </table:table-cell>
          <table:table-cell table:style-name="ce48" office:value-type="date" office:date-value="2024-05-29T00:00:00">
            <text:p>05/29/2024</text:p>
          </table:table-cell>
          <table:table-cell table:style-name="ce48" office:value-type="date" office:date-value="2024-05-30T00:00:00">
            <text:p>05/30/2024</text:p>
          </table:table-cell>
          <table:table-cell table:style-name="ce48" office:value-type="date" office:date-value="2024-05-31T00:00:00">
            <text:p>05/31/2024</text:p>
          </table:table-cell>
          <table:table-cell table:style-name="ce48" office:value-type="date" office:date-value="2024-06-01T00:00:00">
            <text:p>06/01/2024</text:p>
          </table:table-cell>
          <table:table-cell table:style-name="ce48" office:value-type="date" office:date-value="2024-06-02T00:00:00">
            <text:p>06/02/2024</text:p>
          </table:table-cell>
          <table:table-cell table:style-name="ce48" office:value-type="date" office:date-value="2024-06-03T00:00:00">
            <text:p>06/03/2024</text:p>
          </table:table-cell>
          <table:table-cell table:style-name="ce48" office:value-type="date" office:date-value="2024-06-04T00:00:00">
            <text:p>06/04/2024</text:p>
          </table:table-cell>
          <table:table-cell table:style-name="ce48" office:value-type="date" office:date-value="2024-06-05T00:00:00">
            <text:p>06/05/2024</text:p>
          </table:table-cell>
          <table:table-cell table:style-name="ce48" office:value-type="date" office:date-value="2024-06-06T00:00:00">
            <text:p>06/06/2024</text:p>
          </table:table-cell>
          <table:table-cell table:style-name="ce48" office:value-type="date" office:date-value="2024-06-07T00:00:00">
            <text:p>06/07/2024</text:p>
          </table:table-cell>
          <table:table-cell table:style-name="ce48" office:value-type="date" office:date-value="2024-06-08T00:00:00">
            <text:p>06/08/2024</text:p>
          </table:table-cell>
          <table:table-cell table:style-name="ce48" office:value-type="date" office:date-value="2024-06-09T00:00:00">
            <text:p>06/09/2024</text:p>
          </table:table-cell>
          <table:table-cell table:style-name="ce48" office:value-type="date" office:date-value="2024-06-10T00:00:00">
            <text:p>06/10/2024</text:p>
          </table:table-cell>
          <table:table-cell table:style-name="ce48" office:value-type="date" office:date-value="2024-06-11T00:00:00">
            <text:p>06/11/2024</text:p>
          </table:table-cell>
          <table:table-cell table:style-name="ce48" office:value-type="date" office:date-value="2024-06-12T00:00:00">
            <text:p>06/12/2024</text:p>
          </table:table-cell>
          <table:table-cell table:style-name="ce48" office:value-type="date" office:date-value="2024-06-13T00:00:00">
            <text:p>06/13/2024</text:p>
          </table:table-cell>
          <table:table-cell table:style-name="ce48" office:value-type="date" office:date-value="2024-06-14T00:00:00">
            <text:p>06/14/2024</text:p>
          </table:table-cell>
          <table:table-cell table:style-name="ce48" office:value-type="date" office:date-value="2024-06-15T00:00:00">
            <text:p>06/15/2024</text:p>
          </table:table-cell>
          <table:table-cell table:style-name="ce48" office:value-type="date" office:date-value="2024-06-16T00:00:00">
            <text:p>06/16/2024</text:p>
          </table:table-cell>
          <table:table-cell table:style-name="ce48" office:value-type="date" office:date-value="2024-06-17T00:00:00">
            <text:p>06/17/2024</text:p>
          </table:table-cell>
          <table:table-cell table:style-name="ce48" office:value-type="date" office:date-value="2024-06-18T00:00:00">
            <text:p>06/18/2024</text:p>
          </table:table-cell>
          <table:table-cell table:style-name="ce48" office:value-type="date" office:date-value="2024-06-19T00:00:00">
            <text:p>06/19/2024</text:p>
          </table:table-cell>
          <table:table-cell table:style-name="ce48" office:value-type="date" office:date-value="2024-06-20T00:00:00">
            <text:p>06/20/2024</text:p>
          </table:table-cell>
          <table:table-cell table:style-name="ce48" office:value-type="date" office:date-value="2024-06-21T00:00:00">
            <text:p>06/21/2024</text:p>
          </table:table-cell>
          <table:table-cell table:style-name="ce48" office:value-type="date" office:date-value="2024-06-22T00:00:00">
            <text:p>06/22/2024</text:p>
          </table:table-cell>
          <table:table-cell table:style-name="ce48" office:value-type="date" office:date-value="2024-06-23T00:00:00">
            <text:p>06/23/2024</text:p>
          </table:table-cell>
          <table:table-cell table:style-name="ce48" office:value-type="date" office:date-value="2024-06-24T00:00:00">
            <text:p>06/24/2024</text:p>
          </table:table-cell>
          <table:table-cell table:style-name="ce48" office:value-type="date" office:date-value="2024-06-25T00:00:00">
            <text:p>06/25/2024</text:p>
          </table:table-cell>
          <table:table-cell table:style-name="ce48" office:value-type="date" office:date-value="2024-06-26T00:00:00">
            <text:p>06/26/2024</text:p>
          </table:table-cell>
          <table:table-cell table:style-name="ce48" office:value-type="date" office:date-value="2024-06-27T00:00:00">
            <text:p>06/27/2024</text:p>
          </table:table-cell>
          <table:table-cell table:style-name="ce48" office:value-type="date" office:date-value="2024-06-28T00:00:00">
            <text:p>06/28/2024</text:p>
          </table:table-cell>
          <table:table-cell table:style-name="ce48" office:value-type="date" office:date-value="2024-06-29T00:00:00">
            <text:p>06/29/2024</text:p>
          </table:table-cell>
          <table:table-cell table:style-name="ce48" office:value-type="date" office:date-value="2024-06-30T00:00:00">
            <text:p>06/30/2024</text:p>
          </table:table-cell>
          <table:table-cell table:style-name="ce48" office:value-type="date" office:date-value="2024-07-01T00:00:00">
            <text:p>07/01/2024</text:p>
          </table:table-cell>
          <table:table-cell table:style-name="ce48" office:value-type="date" office:date-value="2024-07-02T00:00:00">
            <text:p>07/02/2024</text:p>
          </table:table-cell>
          <table:table-cell table:style-name="ce48" office:value-type="date" office:date-value="2024-07-03T00:00:00">
            <text:p>07/03/2024</text:p>
          </table:table-cell>
          <table:table-cell table:style-name="ce48" office:value-type="date" office:date-value="2024-07-04T00:00:00">
            <text:p>07/04/2024</text:p>
          </table:table-cell>
          <table:table-cell table:style-name="ce48" office:value-type="date" office:date-value="2024-07-05T00:00:00">
            <text:p>07/05/2024</text:p>
          </table:table-cell>
          <table:table-cell table:style-name="ce48" office:value-type="date" office:date-value="2024-07-06T00:00:00">
            <text:p>07/06/2024</text:p>
          </table:table-cell>
          <table:table-cell table:style-name="ce48" office:value-type="date" office:date-value="2024-07-07T00:00:00">
            <text:p>07/07/2024</text:p>
          </table:table-cell>
          <table:table-cell table:style-name="ce48" office:value-type="date" office:date-value="2024-07-08T00:00:00">
            <text:p>07/08/2024</text:p>
          </table:table-cell>
          <table:table-cell table:style-name="ce48" office:value-type="date" office:date-value="2024-07-09T00:00:00">
            <text:p>07/09/2024</text:p>
          </table:table-cell>
          <table:table-cell table:style-name="ce48" office:value-type="date" office:date-value="2024-07-10T00:00:00">
            <text:p>07/10/2024</text:p>
          </table:table-cell>
          <table:table-cell table:style-name="ce48" office:value-type="date" office:date-value="2024-07-11T00:00:00">
            <text:p>07/11/2024</text:p>
          </table:table-cell>
          <table:table-cell table:style-name="ce48" office:value-type="date" office:date-value="2024-07-12T00:00:00">
            <text:p>07/12/2024</text:p>
          </table:table-cell>
          <table:table-cell table:style-name="ce48" office:value-type="date" office:date-value="2024-07-13T00:00:00">
            <text:p>07/13/2024</text:p>
          </table:table-cell>
          <table:table-cell table:style-name="ce48" office:value-type="date" office:date-value="2024-07-14T00:00:00">
            <text:p>07/14/2024</text:p>
          </table:table-cell>
          <table:table-cell table:style-name="ce48" office:value-type="date" office:date-value="2024-07-15T00:00:00">
            <text:p>07/15/2024</text:p>
          </table:table-cell>
          <table:table-cell table:style-name="ce48" office:value-type="date" office:date-value="2024-07-16T00:00:00">
            <text:p>07/16/2024</text:p>
          </table:table-cell>
          <table:table-cell table:style-name="ce48" office:value-type="date" office:date-value="2024-07-17T00:00:00">
            <text:p>07/17/2024</text:p>
          </table:table-cell>
          <table:table-cell table:style-name="ce48" office:value-type="date" office:date-value="2024-07-18T00:00:00">
            <text:p>07/18/2024</text:p>
          </table:table-cell>
          <table:table-cell table:style-name="ce48" office:value-type="date" office:date-value="2024-07-19T00:00:00">
            <text:p>07/19/2024</text:p>
          </table:table-cell>
          <table:table-cell table:style-name="ce48" office:value-type="date" office:date-value="2024-07-20T00:00:00">
            <text:p>07/20/2024</text:p>
          </table:table-cell>
          <table:table-cell table:style-name="ce48" office:value-type="date" office:date-value="2024-07-21T00:00:00">
            <text:p>07/21/2024</text:p>
          </table:table-cell>
          <table:table-cell table:style-name="ce48" office:value-type="date" office:date-value="2024-07-22T00:00:00">
            <text:p>07/22/2024</text:p>
          </table:table-cell>
          <table:table-cell table:style-name="ce48" office:value-type="date" office:date-value="2024-07-23T00:00:00">
            <text:p>07/23/2024</text:p>
          </table:table-cell>
          <table:table-cell table:style-name="ce48" office:value-type="date" office:date-value="2024-07-24T00:00:00">
            <text:p>07/24/2024</text:p>
          </table:table-cell>
          <table:table-cell table:style-name="ce48" office:value-type="date" office:date-value="2024-07-25T00:00:00">
            <text:p>07/25/2024</text:p>
          </table:table-cell>
          <table:table-cell table:style-name="ce48" office:value-type="date" office:date-value="2024-07-26T00:00:00">
            <text:p>07/26/2024</text:p>
          </table:table-cell>
          <table:table-cell table:style-name="ce48" office:value-type="date" office:date-value="2024-07-27T00:00:00">
            <text:p>07/27/2024</text:p>
          </table:table-cell>
          <table:table-cell table:style-name="ce48" office:value-type="date" office:date-value="2024-07-28T00:00:00">
            <text:p>07/28/2024</text:p>
          </table:table-cell>
          <table:table-cell table:style-name="ce48" office:value-type="date" office:date-value="2024-07-29T00:00:00">
            <text:p>07/29/2024</text:p>
          </table:table-cell>
          <table:table-cell table:style-name="ce48" office:value-type="date" office:date-value="2024-07-30T00:00:00">
            <text:p>07/30/2024</text:p>
          </table:table-cell>
          <table:table-cell table:style-name="ce48" office:value-type="date" office:date-value="2024-07-31T00:00:00">
            <text:p>07/31/2024</text:p>
          </table:table-cell>
          <table:table-cell table:style-name="ce48" office:value-type="date" office:date-value="2024-08-01T00:00:00">
            <text:p>08/01/2024</text:p>
          </table:table-cell>
          <table:table-cell table:style-name="ce48" office:value-type="date" office:date-value="2024-08-02T00:00:00">
            <text:p>08/02/2024</text:p>
          </table:table-cell>
          <table:table-cell table:style-name="ce48" office:value-type="date" office:date-value="2024-08-03T00:00:00">
            <text:p>08/03/2024</text:p>
          </table:table-cell>
          <table:table-cell table:style-name="ce48" office:value-type="date" office:date-value="2024-08-04T00:00:00">
            <text:p>08/04/2024</text:p>
          </table:table-cell>
          <table:table-cell table:style-name="ce48" office:value-type="date" office:date-value="2024-08-05T00:00:00">
            <text:p>08/05/2024</text:p>
          </table:table-cell>
          <table:table-cell table:style-name="ce48" office:value-type="date" office:date-value="2024-08-06T00:00:00">
            <text:p>08/06/2024</text:p>
          </table:table-cell>
          <table:table-cell table:style-name="ce48" office:value-type="date" office:date-value="2024-08-07T00:00:00">
            <text:p>08/07/2024</text:p>
          </table:table-cell>
          <table:table-cell table:style-name="ce48" office:value-type="date" office:date-value="2024-08-08T00:00:00">
            <text:p>08/08/2024</text:p>
          </table:table-cell>
          <table:table-cell table:style-name="ce48" office:value-type="date" office:date-value="2024-08-09T00:00:00">
            <text:p>08/09/2024</text:p>
          </table:table-cell>
          <table:table-cell table:style-name="ce48" office:value-type="date" office:date-value="2024-08-10T00:00:00">
            <text:p>08/10/2024</text:p>
          </table:table-cell>
          <table:table-cell table:style-name="ce48" office:value-type="date" office:date-value="2024-08-11T00:00:00">
            <text:p>08/11/2024</text:p>
          </table:table-cell>
          <table:table-cell table:style-name="ce48" office:value-type="date" office:date-value="2024-08-12T00:00:00">
            <text:p>08/12/2024</text:p>
          </table:table-cell>
          <table:table-cell table:style-name="ce48" office:value-type="date" office:date-value="2024-08-13T00:00:00">
            <text:p>08/13/2024</text:p>
          </table:table-cell>
          <table:table-cell table:style-name="ce48" office:value-type="date" office:date-value="2024-08-14T00:00:00">
            <text:p>08/14/2024</text:p>
          </table:table-cell>
          <table:table-cell table:style-name="ce48" office:value-type="date" office:date-value="2024-08-15T00:00:00">
            <text:p>08/15/2024</text:p>
          </table:table-cell>
          <table:table-cell table:style-name="ce48" office:value-type="date" office:date-value="2024-08-16T00:00:00">
            <text:p>08/16/2024</text:p>
          </table:table-cell>
          <table:table-cell table:style-name="ce48" office:value-type="date" office:date-value="2024-08-17T00:00:00">
            <text:p>08/17/2024</text:p>
          </table:table-cell>
          <table:table-cell table:style-name="ce48" office:value-type="date" office:date-value="2024-08-18T00:00:00">
            <text:p>08/18/2024</text:p>
          </table:table-cell>
          <table:table-cell table:style-name="ce48" office:value-type="date" office:date-value="2024-08-19T00:00:00">
            <text:p>08/19/2024</text:p>
          </table:table-cell>
          <table:table-cell table:style-name="ce48" office:value-type="date" office:date-value="2024-08-20T00:00:00">
            <text:p>08/20/2024</text:p>
          </table:table-cell>
          <table:table-cell table:style-name="ce48" office:value-type="date" office:date-value="2024-08-21T00:00:00">
            <text:p>08/21/2024</text:p>
          </table:table-cell>
          <table:table-cell table:style-name="ce48" office:value-type="date" office:date-value="2024-08-22T00:00:00">
            <text:p>08/22/2024</text:p>
          </table:table-cell>
          <table:table-cell table:style-name="ce48" office:value-type="date" office:date-value="2024-08-23T00:00:00">
            <text:p>08/23/2024</text:p>
          </table:table-cell>
          <table:table-cell table:style-name="ce48" office:value-type="date" office:date-value="2024-08-24T00:00:00">
            <text:p>08/24/2024</text:p>
          </table:table-cell>
          <table:table-cell table:style-name="ce48" office:value-type="date" office:date-value="2024-08-25T00:00:00">
            <text:p>08/25/2024</text:p>
          </table:table-cell>
          <table:table-cell table:style-name="ce48" office:value-type="date" office:date-value="2024-08-26T00:00:00">
            <text:p>08/26/2024</text:p>
          </table:table-cell>
          <table:table-cell table:style-name="ce48" office:value-type="date" office:date-value="2024-08-27T00:00:00">
            <text:p>08/27/2024</text:p>
          </table:table-cell>
          <table:table-cell table:style-name="ce48" office:value-type="date" office:date-value="2024-08-28T00:00:00">
            <text:p>08/28/2024</text:p>
          </table:table-cell>
          <table:table-cell table:style-name="ce48" office:value-type="date" office:date-value="2024-08-29T00:00:00">
            <text:p>08/29/2024</text:p>
          </table:table-cell>
          <table:table-cell table:style-name="ce48" office:value-type="date" office:date-value="2024-08-30T00:00:00">
            <text:p>08/30/2024</text:p>
          </table:table-cell>
          <table:table-cell table:style-name="ce48" office:value-type="date" office:date-value="2024-08-31T00:00:00">
            <text:p>08/31/2024</text:p>
          </table:table-cell>
          <table:table-cell table:style-name="ce48" office:value-type="date" office:date-value="2024-09-01T00:00:00">
            <text:p>09/01/2024</text:p>
          </table:table-cell>
          <table:table-cell table:style-name="ce48" office:value-type="date" office:date-value="2024-09-02T00:00:00">
            <text:p>09/02/2024</text:p>
          </table:table-cell>
          <table:table-cell table:style-name="ce48" office:value-type="date" office:date-value="2024-09-03T00:00:00">
            <text:p>09/03/2024</text:p>
          </table:table-cell>
          <table:table-cell table:style-name="ce48" office:value-type="date" office:date-value="2024-09-04T00:00:00">
            <text:p>09/04/2024</text:p>
          </table:table-cell>
          <table:table-cell table:style-name="ce48" office:value-type="date" office:date-value="2024-09-05T00:00:00">
            <text:p>09/05/2024</text:p>
          </table:table-cell>
          <table:table-cell table:style-name="ce48" office:value-type="date" office:date-value="2024-09-06T00:00:00">
            <text:p>09/06/2024</text:p>
          </table:table-cell>
          <table:table-cell table:style-name="ce48" office:value-type="date" office:date-value="2024-09-07T00:00:00">
            <text:p>09/07/2024</text:p>
          </table:table-cell>
          <table:table-cell table:style-name="ce48" office:value-type="date" office:date-value="2024-09-08T00:00:00">
            <text:p>09/08/2024</text:p>
          </table:table-cell>
          <table:table-cell table:style-name="ce48" office:value-type="date" office:date-value="2024-09-09T00:00:00">
            <text:p>09/09/2024</text:p>
          </table:table-cell>
          <table:table-cell table:style-name="ce48" office:value-type="date" office:date-value="2024-09-10T00:00:00">
            <text:p>09/10/2024</text:p>
          </table:table-cell>
          <table:table-cell table:style-name="ce48" office:value-type="date" office:date-value="2024-09-11T00:00:00">
            <text:p>09/11/2024</text:p>
          </table:table-cell>
          <table:table-cell table:style-name="ce48" office:value-type="date" office:date-value="2024-09-12T00:00:00">
            <text:p>09/12/2024</text:p>
          </table:table-cell>
          <table:table-cell table:style-name="ce48" office:value-type="date" office:date-value="2024-09-13T00:00:00">
            <text:p>09/13/2024</text:p>
          </table:table-cell>
          <table:table-cell table:style-name="ce48" office:value-type="date" office:date-value="2024-09-14T00:00:00">
            <text:p>09/14/2024</text:p>
          </table:table-cell>
          <table:table-cell table:style-name="ce48" office:value-type="date" office:date-value="2024-09-15T00:00:00">
            <text:p>09/15/2024</text:p>
          </table:table-cell>
          <table:table-cell table:style-name="ce48" office:value-type="date" office:date-value="2024-09-16T00:00:00">
            <text:p>09/16/2024</text:p>
          </table:table-cell>
          <table:table-cell table:style-name="ce48" office:value-type="date" office:date-value="2024-09-17T00:00:00">
            <text:p>09/17/2024</text:p>
          </table:table-cell>
          <table:table-cell table:style-name="ce48" office:value-type="date" office:date-value="2024-09-18T00:00:00">
            <text:p>09/18/2024</text:p>
          </table:table-cell>
          <table:table-cell table:style-name="ce48" office:value-type="date" office:date-value="2024-09-19T00:00:00">
            <text:p>09/19/2024</text:p>
          </table:table-cell>
          <table:table-cell table:style-name="ce48" office:value-type="date" office:date-value="2024-09-20T00:00:00">
            <text:p>09/20/2024</text:p>
          </table:table-cell>
          <table:table-cell table:style-name="ce48" office:value-type="date" office:date-value="2024-09-21T00:00:00">
            <text:p>09/21/2024</text:p>
          </table:table-cell>
          <table:table-cell table:style-name="ce48" office:value-type="date" office:date-value="2024-09-22T00:00:00">
            <text:p>09/22/2024</text:p>
          </table:table-cell>
          <table:table-cell table:number-columns-repeated="849"/>
        </table:table-row>
        <table:table-row table:style-name="ro7">
          <table:table-cell table:style-name="ce103" office:value-type="string">
            <text:p>Item</text:p>
          </table:table-cell>
          <table:table-cell table:style-name="ce58" office:value-type="string">
            <text:p>Eventos</text:p>
          </table:table-cell>
          <table:table-cell table:style-name="ce58" office:value-type="string">
            <text:p>Início</text:p>
          </table:table-cell>
          <table:table-cell table:style-name="ce59" office:value-type="string">
            <text:p>Dia da</text:p>
            <text:p>Semana</text:p>
          </table:table-cell>
          <table:table-cell table:style-name="ce58" office:value-type="string">
            <text:p>Fim</text:p>
          </table:table-cell>
          <table:table-cell table:style-name="ce59" office:value-type="string">
            <text:p>Dia da</text:p>
            <text:p>Semana</text:p>
          </table:table-cell>
          <table:table-cell table:style-name="ce60" office:value-type="string">
            <text:p>Duração (dias)</text:p>
          </table:table-cell>
          <table:table-cell table:number-columns-spanned="7" table:number-rows-spanned="1" table:style-name="ce149" office:value-type="date" office:date-value="2024-04-08T00:00:00">
            <text:p>08 - Apr - 24</text:p>
          </table:table-cell>
          <table:covered-table-cell table:number-columns-repeated="5" table:style-name="ce149"/>
          <table:covered-table-cell table:style-name="ce149"/>
          <table:table-cell table:number-columns-spanned="7" table:number-rows-spanned="1" table:style-name="ce149" office:value-type="date" office:date-value="2024-04-15T00:00:00">
            <text:p>15 - Apr - 24</text:p>
          </table:table-cell>
          <table:covered-table-cell table:number-columns-repeated="5" table:style-name="ce149"/>
          <table:covered-table-cell table:style-name="ce149"/>
          <table:table-cell table:number-columns-spanned="7" table:number-rows-spanned="1" table:style-name="ce149" office:value-type="date" office:date-value="2024-04-22T00:00:00">
            <text:p>22 - Apr - 24</text:p>
          </table:table-cell>
          <table:covered-table-cell table:number-columns-repeated="5" table:style-name="ce149"/>
          <table:covered-table-cell table:style-name="ce149"/>
          <table:table-cell table:number-columns-spanned="7" table:number-rows-spanned="1" table:style-name="ce147" office:value-type="date" office:date-value="2024-04-29T00:00:00">
            <text:p>29 - Apr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5-06T00:00:00">
            <text:p>06 - May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5-13T00:00:00">
            <text:p>13 - May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5-20T00:00:00">
            <text:p>20 - May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5-27T00:00:00">
            <text:p>27 - May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6-03T00:00:00">
            <text:p>03 - Jun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6-10T00:00:00">
            <text:p>10 - Jun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6-17T00:00:00">
            <text:p>17 - Jun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6-24T00:00:00">
            <text:p>24 - Jun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7-01T00:00:00">
            <text:p>01 - Jul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7-08T00:00:00">
            <text:p>08 - Jul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7-15T00:00:00">
            <text:p>15 - Jul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7-22T00:00:00">
            <text:p>22 - Jul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7-29T00:00:00">
            <text:p>29 - Jul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8-05T00:00:00">
            <text:p>05 - Aug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8-12T00:00:00">
            <text:p>12 - Aug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8-19T00:00:00">
            <text:p>19 - Aug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8-26T00:00:00">
            <text:p>26 - Aug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47" office:value-type="date" office:date-value="2024-09-02T00:00:00">
            <text:p>02 - Sep - 24</text:p>
          </table:table-cell>
          <table:covered-table-cell table:number-columns-repeated="5" table:style-name="ce147"/>
          <table:covered-table-cell table:style-name="ce147"/>
          <table:table-cell table:number-columns-spanned="7" table:number-rows-spanned="1" table:style-name="ce122" office:value-type="date" office:date-value="2024-09-09T00:00:00">
            <text:p>09 - Sep - 24</text:p>
          </table:table-cell>
          <table:covered-table-cell table:number-columns-repeated="6" table:style-name="ce122"/>
          <table:table-cell table:number-columns-spanned="7" table:number-rows-spanned="1" table:style-name="ce122" office:value-type="date" office:date-value="2024-09-16T00:00:00">
            <text:p>16 - Sep - 24</text:p>
          </table:table-cell>
          <table:covered-table-cell table:number-columns-repeated="6" table:style-name="ce122"/>
          <table:table-cell table:number-columns-repeated="849"/>
        </table:table-row>
        <table:table-row table:style-name="ro8">
          <table:table-cell table:number-columns-spanned="7" table:number-rows-spanned="1" table:style-name="ce130" office:value-type="string">
            <text:p>1ª FASE - PUBLICAÇÃO DO EDITAL</text:p>
          </table:table-cell>
          <table:covered-table-cell table:number-columns-repeated="6" table:style-name="ce130"/>
          <table:table-cell table:number-columns-repeated="168" table:style-name="ce67"/>
          <table:table-cell table:number-columns-repeated="849" table:style-name="ce69"/>
        </table:table-row>
        <table:table-row table:style-name="ro9">
          <table:table-cell table:style-name="ce101" office:value-type="float" office:value="1">
            <text:p>1</text:p>
          </table:table-cell>
          <table:table-cell table:style-name="ce22" office:value-type="string">
            <text:p>Publicação do edital do concurso público</text:p>
          </table:table-cell>
          <table:table-cell table:style-name="ce77" office:value-type="date" office:date-value="2024-06-14T00:00:00">
            <text:p>06/14/2024</text:p>
          </table:table-cell>
          <table:table-cell table:style-name="ce78" office:value-type="string">
            <text:p>ter</text:p>
          </table:table-cell>
          <table:table-cell table:style-name="ce61" office:value-type="date" office:date-value="2024-06-11T00:00:00">
            <text:p>06/11/2024</text:p>
          </table:table-cell>
          <table:table-cell table:style-name="ce79" office:value-type="string">
            <text:p>ter</text:p>
          </table:table-cell>
          <table:table-cell table:style-name="ce83" office:value-type="float" office:value="1">
            <text:p>1</text:p>
          </table:table-cell>
          <table:table-cell table:style-name="ce75_0_2"/>
          <table:table-cell table:number-columns-repeated="167" table:style-name="ce70_0_3"/>
          <table:table-cell table:number-columns-repeated="849" table:style-name="ce70"/>
        </table:table-row>
        <table:table-row table:style-name="ro4">
          <table:table-cell table:number-columns-spanned="7" table:number-rows-spanned="1" table:style-name="ce128" office:value-type="string">
            <text:p>2ª FASE - INSCRIÇÕES PARA O CONCURSO PÚBLICO</text:p>
          </table:table-cell>
          <table:covered-table-cell table:number-columns-repeated="6" table:style-name="ce128"/>
          <table:table-cell table:number-columns-repeated="168" table:style-name="ce66"/>
          <table:table-cell table:number-columns-repeated="849" table:style-name="ce69"/>
        </table:table-row>
        <table:table-row table:style-name="ro9">
          <table:table-cell table:style-name="ce101" office:value-type="float" office:value="1">
            <text:p>1</text:p>
          </table:table-cell>
          <table:table-cell table:style-name="ce109" office:value-type="string">
            <text:p>Previsão para o período de inscrições </text:p>
          </table:table-cell>
          <table:table-cell table:style-name="ce77" office:value-type="date" office:date-value="2024-06-19T00:00:00">
            <text:p>06/19/2024</text:p>
          </table:table-cell>
          <table:table-cell table:style-name="ce62" office:value-type="string">
            <text:p>qua</text:p>
          </table:table-cell>
          <table:table-cell table:style-name="ce86" office:value-type="date" office:date-value="2024-07-22T00:00:00">
            <text:p>07/22/2024</text:p>
          </table:table-cell>
          <table:table-cell table:style-name="ce79" office:value-type="string">
            <text:p>seg</text:p>
          </table:table-cell>
          <table:table-cell table:style-name="ce83" office:value-type="float" office:value="34">
            <text:p>34</text:p>
          </table:table-cell>
          <table:table-cell table:style-name="ce99_0_4"/>
          <table:table-cell table:number-columns-repeated="167" table:style-name="ce75_0_1"/>
          <table:table-cell table:number-columns-repeated="849" table:style-name="ce70"/>
        </table:table-row>
        <table:table-row table:style-name="ro9">
          <table:table-cell table:style-name="ce101" office:value-type="float" office:value="2">
            <text:p>2</text:p>
          </table:table-cell>
          <table:table-cell table:style-name="ce22" office:value-type="string">
            <text:p>Prazo limite para pagamento do boleto (reimpressão)</text:p>
          </table:table-cell>
          <table:table-cell table:style-name="ce77" office:value-type="date" office:date-value="2024-07-23T00:00:00">
            <text:p>07/23/2024</text:p>
          </table:table-cell>
          <table:table-cell table:style-name="ce78" office:value-type="string">
            <text:p>ter</text:p>
          </table:table-cell>
          <table:table-cell table:style-name="ce61" office:value-type="date" office:date-value="2024-07-23T00:00:00">
            <text:p>07/23/2024</text:p>
          </table:table-cell>
          <table:table-cell table:style-name="ce79" office:value-type="string">
            <text:p>ter</text:p>
          </table:table-cell>
          <table:table-cell table:style-name="ce83" office:value-type="float" office:value="1">
            <text:p>1</text:p>
          </table:table-cell>
          <table:table-cell table:style-name="ce99_0_5"/>
          <table:table-cell table:number-columns-repeated="167" table:style-name="ce75_0_0"/>
          <table:table-cell table:number-columns-repeated="849" table:style-name="ce70"/>
        </table:table-row>
        <table:table-row table:style-name="ro9">
          <table:table-cell table:style-name="ce101" office:value-type="float" office:value="3">
            <text:p>3</text:p>
          </table:table-cell>
          <table:table-cell table:style-name="ce22" office:value-type="string">
            <text:p>Recebimento de pedidos de isenção da taxa de inscrição<text:span text:style-name="T26"> (DIGITAL)</text:span></text:p>
          </table:table-cell>
          <table:table-cell table:style-name="ce77" office:value-type="date" office:date-value="2024-06-19T00:00:00">
            <text:p>06/19/2024</text:p>
          </table:table-cell>
          <table:table-cell table:style-name="ce78" office:value-type="string">
            <text:p>qua</text:p>
          </table:table-cell>
          <table:table-cell table:style-name="ce61" office:value-type="date" office:date-value="2024-06-21T00:00:00">
            <text:p>06/21/2024</text:p>
          </table:table-cell>
          <table:table-cell table:style-name="ce79" office:value-type="string">
            <text:p>sex</text:p>
          </table:table-cell>
          <table:table-cell table:style-name="ce83" office:value-type="float" office:value="3">
            <text:p>3</text:p>
          </table:table-cell>
          <table:table-cell table:style-name="ce99_0_10"/>
          <table:table-cell table:number-columns-repeated="167" table:style-name="ce75_0_1"/>
          <table:table-cell table:number-columns-repeated="849" table:style-name="ce70"/>
        </table:table-row>
        <table:table-row table:style-name="ro10">
          <table:table-cell table:style-name="ce101" office:value-type="float" office:value="4">
            <text:p>4</text:p>
          </table:table-cell>
          <table:table-cell table:style-name="ce22" office:value-type="string">
            <text:p>Publicação do edital com resultado preliminar da análise dos pedidos de isenção da taxa de inscrição</text:p>
          </table:table-cell>
          <table:table-cell table:style-name="ce77" office:value-type="date" office:date-value="2024-07-08T00:00:00">
            <text:p>07/08/2024</text:p>
          </table:table-cell>
          <table:table-cell table:style-name="ce78" office:value-type="string">
            <text:p>seg</text:p>
          </table:table-cell>
          <table:table-cell table:style-name="ce61" office:value-type="date" office:date-value="2024-07-08T00:00:00">
            <text:p>07/08/2024</text:p>
          </table:table-cell>
          <table:table-cell table:style-name="ce79" office:value-type="string">
            <text:p>seg</text:p>
          </table:table-cell>
          <table:table-cell table:style-name="ce83" office:value-type="float" office:value="1">
            <text:p>1</text:p>
          </table:table-cell>
          <table:table-cell table:style-name="ce99_0_6"/>
          <table:table-cell table:number-columns-repeated="167" table:style-name="ce75_0_0"/>
          <table:table-cell table:number-columns-repeated="849" table:style-name="ce70"/>
        </table:table-row>
        <table:table-row table:style-name="ro10">
          <table:table-cell table:style-name="ce101" office:value-type="float" office:value="5">
            <text:p>5</text:p>
          </table:table-cell>
          <table:table-cell table:style-name="ce22" office:value-type="string">
            <text:p>Interposição de recursos contra o resultado preliminar da análise dos pedidos de isenção da taxa de inscrição</text:p>
          </table:table-cell>
          <table:table-cell table:style-name="ce77" office:value-type="date" office:date-value="2024-07-09T00:00:00">
            <text:p>07/09/2024</text:p>
          </table:table-cell>
          <table:table-cell table:style-name="ce78" office:value-type="string">
            <text:p>ter</text:p>
          </table:table-cell>
          <table:table-cell table:style-name="ce61" office:value-type="date" office:date-value="2024-07-10T00:00:00">
            <text:p>07/10/2024</text:p>
          </table:table-cell>
          <table:table-cell table:style-name="ce79" office:value-type="string">
            <text:p>qua</text:p>
          </table:table-cell>
          <table:table-cell table:style-name="ce83" office:value-type="float" office:value="2">
            <text:p>2</text:p>
          </table:table-cell>
          <table:table-cell table:style-name="ce99_0_11"/>
          <table:table-cell table:number-columns-repeated="167" table:style-name="ce75_0_1"/>
          <table:table-cell table:number-columns-repeated="849" table:style-name="ce70"/>
        </table:table-row>
        <table:table-row table:style-name="ro11">
          <table:table-cell table:style-name="ce101" office:value-type="float" office:value="6">
            <text:p>6</text:p>
          </table:table-cell>
          <table:table-cell table:style-name="ce22" office:value-type="string">
            <text:p>Publicação do edital com resultado definitivo da análise dos pedidos de isenção da taxa de inscrição</text:p>
          </table:table-cell>
          <table:table-cell table:style-name="ce77" office:value-type="date" office:date-value="2024-07-22T00:00:00">
            <text:p>07/22/2024</text:p>
          </table:table-cell>
          <table:table-cell table:style-name="ce78" office:value-type="string">
            <text:p>seg</text:p>
          </table:table-cell>
          <table:table-cell table:style-name="ce61" office:value-type="date" office:date-value="2024-07-22T00:00:00">
            <text:p>07/22/2024</text:p>
          </table:table-cell>
          <table:table-cell table:style-name="ce79" office:value-type="string">
            <text:p>seg</text:p>
          </table:table-cell>
          <table:table-cell table:style-name="ce85" office:value-type="float" office:value="1">
            <text:p>1</text:p>
          </table:table-cell>
          <table:table-cell table:style-name="ce99_0_7"/>
          <table:table-cell table:number-columns-repeated="167" table:style-name="ce84_0_3"/>
          <table:table-cell table:number-columns-repeated="849" table:style-name="ce100"/>
        </table:table-row>
        <table:table-row table:style-name="ro12">
          <table:table-cell table:style-name="ce101" office:value-type="float" office:value="7">
            <text:p>7</text:p>
          </table:table-cell>
          <table:table-cell table:style-name="ce22" office:value-type="string">
            <text:p>Envio de parciais de inscritos para envio à Comissão</text:p>
          </table:table-cell>
          <table:table-cell table:style-name="ce77" office:value-type="date" office:date-value="2024-06-20T00:00:00">
            <text:p>06/20/2024</text:p>
          </table:table-cell>
          <table:table-cell table:style-name="ce62" office:value-type="string">
            <text:p>qui</text:p>
          </table:table-cell>
          <table:table-cell table:style-name="ce61" office:value-type="date" office:date-value="2024-07-23T00:00:00">
            <text:p>07/23/2024</text:p>
          </table:table-cell>
          <table:table-cell table:style-name="ce79" office:value-type="string">
            <text:p>ter</text:p>
          </table:table-cell>
          <table:table-cell table:style-name="ce83" office:value-type="float" office:value="34">
            <text:p>34</text:p>
          </table:table-cell>
          <table:table-cell table:number-columns-repeated="168" table:style-name="ce75_0_3"/>
          <table:table-cell table:number-columns-repeated="849" table:style-name="ce70"/>
        </table:table-row>
        <table:table-row table:style-name="ro10">
          <table:table-cell table:style-name="ce101" office:value-type="float" office:value="8">
            <text:p>8</text:p>
          </table:table-cell>
          <table:table-cell table:style-name="ce22" office:value-type="string">
            <text:p>Recebimento dos laudos dos deficientes e dos pedidos de atendimento especial <text:span text:style-name="T26">(DIGITAL)</text:span></text:p>
          </table:table-cell>
          <table:table-cell table:style-name="ce77" office:value-type="date" office:date-value="2024-06-19T00:00:00">
            <text:p>06/19/2024</text:p>
          </table:table-cell>
          <table:table-cell table:style-name="ce62" office:value-type="string">
            <text:p>qua</text:p>
          </table:table-cell>
          <table:table-cell table:style-name="ce61" office:value-type="date" office:date-value="2024-07-22T00:00:00">
            <text:p>07/22/2024</text:p>
          </table:table-cell>
          <table:table-cell table:style-name="ce79" office:value-type="string">
            <text:p>seg</text:p>
          </table:table-cell>
          <table:table-cell table:style-name="ce83" office:value-type="float" office:value="35">
            <text:p>35</text:p>
          </table:table-cell>
          <table:table-cell table:style-name="ce99_0_12"/>
          <table:table-cell table:number-columns-repeated="167" table:style-name="ce75_0_3"/>
          <table:table-cell table:number-columns-repeated="849" table:style-name="ce70"/>
        </table:table-row>
        <table:table-row table:style-name="ro13">
          <table:table-cell table:style-name="ce101" office:value-type="float" office:value="9">
            <text:p>9</text:p>
          </table:table-cell>
          <table:table-cell table:style-name="ce22" office:value-type="string">
            <text:p>Publicação da Relação Preliminar de inscrições deferidas e indeferidas, da Relação Preliminar de inscrições nas vagas de negros, da Relação Preliminar de inscrições deferidas e indeferidas para concorrer na condição de candidato com deficiência e da Relação Preliminar de atendimentos especiais para a realização das provas</text:p>
          </table:table-cell>
          <table:table-cell table:style-name="ce77" office:value-type="date" office:date-value="2024-08-06T00:00:00">
            <text:p>08/06/2024</text:p>
          </table:table-cell>
          <table:table-cell table:style-name="ce78" office:value-type="string">
            <text:p>ter</text:p>
          </table:table-cell>
          <table:table-cell table:style-name="ce61" office:value-type="date" office:date-value="2024-08-06T00:00:00">
            <text:p>08/06/2024</text:p>
          </table:table-cell>
          <table:table-cell table:style-name="ce79" office:value-type="string">
            <text:p>ter</text:p>
          </table:table-cell>
          <table:table-cell table:style-name="ce83" office:value-type="float" office:value="1">
            <text:p>1</text:p>
          </table:table-cell>
          <table:table-cell table:style-name="ce99_0_8"/>
          <table:table-cell table:number-columns-repeated="167" table:style-name="ce75_0_3"/>
          <table:table-cell table:number-columns-repeated="849" table:style-name="ce70"/>
        </table:table-row>
        <table:table-row table:style-name="ro9">
          <table:table-cell table:style-name="ce101" office:value-type="float" office:value="10">
            <text:p>10</text:p>
          </table:table-cell>
          <table:table-cell table:style-name="ce22" office:value-type="string">
            <text:p>Interposição de recursos contra as relações preliminares de inscrição</text:p>
          </table:table-cell>
          <table:table-cell table:style-name="ce77" office:value-type="date" office:date-value="2024-08-07T00:00:00">
            <text:p>08/07/2024</text:p>
          </table:table-cell>
          <table:table-cell table:style-name="ce78" office:value-type="string">
            <text:p>qua</text:p>
          </table:table-cell>
          <table:table-cell table:style-name="ce61" office:value-type="date" office:date-value="2024-08-08T00:00:00">
            <text:p>08/08/2024</text:p>
          </table:table-cell>
          <table:table-cell table:style-name="ce79" office:value-type="string">
            <text:p>qui</text:p>
          </table:table-cell>
          <table:table-cell table:style-name="ce83" office:value-type="float" office:value="2">
            <text:p>2</text:p>
          </table:table-cell>
          <table:table-cell table:style-name="ce99_0_13"/>
          <table:table-cell table:number-columns-repeated="167" table:style-name="ce75_0_3"/>
          <table:table-cell table:number-columns-repeated="849" table:style-name="ce70"/>
        </table:table-row>
        <table:table-row table:style-name="ro14">
          <table:table-cell table:style-name="ce101" office:value-type="float" office:value="11">
            <text:p>11</text:p>
          </table:table-cell>
          <table:table-cell table:style-name="ce22" office:value-type="string">
            <text:p>Publicação da Relação Definitiva de inscrições deferidas e indeferidas, da Relação Definitiva de inscrições nas vagas de negros, da Relação Definitiva de inscrições deferidas e indeferidas para concorrer na condição de candidato com deficiência e da Relação Definitiva de atendimentos especiais para a realização das provas</text:p>
          </table:table-cell>
          <table:table-cell table:style-name="ce77" office:value-type="date" office:date-value="2024-08-23T00:00:00">
            <text:p>08/23/2024</text:p>
          </table:table-cell>
          <table:table-cell table:style-name="ce78" office:value-type="string">
            <text:p>sex</text:p>
          </table:table-cell>
          <table:table-cell table:style-name="ce61" office:value-type="date" office:date-value="2024-08-23T00:00:00">
            <text:p>08/23/2024</text:p>
          </table:table-cell>
          <table:table-cell table:style-name="ce79" office:value-type="string">
            <text:p>sex</text:p>
          </table:table-cell>
          <table:table-cell table:style-name="ce83" office:value-type="float" office:value="1">
            <text:p>1</text:p>
          </table:table-cell>
          <table:table-cell table:style-name="ce99_0_9"/>
          <table:table-cell table:number-columns-repeated="167" table:style-name="ce75_0_3"/>
          <table:table-cell table:number-columns-repeated="849" table:style-name="ce70"/>
        </table:table-row>
        <table:table-row table:style-name="ro1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style-name="ce68"/>
          <table:table-cell table:number-columns-repeated="4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style-name="ce88"/>
          <table:table-cell table:number-columns-repeated="4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style-name="ce51"/>
          <table:table-cell table:number-columns-repeated="4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style-name="ce26"/>
          <table:table-cell table:style-name="ce33"/>
          <table:table-cell table:style-name="ce28"/>
          <table:table-cell table:number-columns-repeated="4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number-columns-repeated="2" table:style-name="ce26"/>
          <table:table-cell table:number-columns-repeated="5" table:style-name="ce27"/>
          <table:table-cell table:number-columns-repeated="168" table:style-name="ce26"/>
          <table:table-cell table:number-columns-repeated="849"/>
        </table:table-row>
        <table:table-row table:style-name="ro1">
          <table:table-cell table:style-name="ce26"/>
          <table:table-cell table:number-columns-repeated="1023"/>
        </table:table-row>
        <table:table-row table:number-rows-repeated="1048540" table:style-name="ro1">
          <table:table-cell table:number-columns-repeated="1024"/>
        </table:table-row>
        <calcext:conditional-formats>
          <calcext:conditional-format calcext:target-range-address="'Pág. 1'.H10:'Pág. 1'.FS14 'Pág. 1'.H15:'Pág. 1'.H15 'Pág. 1'.H17:'Pág. 1'.H20">
            <calcext:condition calcext:apply-style-name="Dxf94" calcext:value="formula-is(AND([.H$5]&gt;=[.$C10];[.H$5]&lt;=[.$C10]+[.$G10]-1))" calcext:base-cell-address="'Pág. 1'.H10"/>
          </calcext:conditional-format>
          <calcext:conditional-format calcext:target-range-address="'Pág. 1'.I10:'Pág. 1'.FS14">
            <calcext:condition calcext:apply-style-name="Dxf93" calcext:value="formula-is([.I$5]=#REF!)" calcext:base-cell-address="'Pág. 1'.I10"/>
          </calcext:conditional-format>
          <calcext:conditional-format calcext:target-range-address="'Pág. 1'.H8:'Pág. 1'.H8">
            <calcext:condition calcext:apply-style-name="Dxf93" calcext:value="formula-is([.H$5]=#REF!)" calcext:base-cell-address="'Pág. 1'.H8"/>
            <calcext:condition calcext:apply-style-name="Dxf94" calcext:value="formula-is(AND([.H$5]&gt;=[.$C8];[.H$5]&lt;=[.$C8]+[.$G8]-1))" calcext:base-cell-address="'Pág. 1'.H8"/>
          </calcext:conditional-format>
          <calcext:conditional-format calcext:target-range-address="'Pág. 1'.I8:'Pág. 1'.FS8 'Pág. 1'.I15:'Pág. 1'.FS15 'Pág. 1'.H16:'Pág. 1'.FS16 'Pág. 1'.I17:'Pág. 1'.FS20">
            <calcext:condition calcext:apply-style-name="Dxf93" calcext:value="formula-is([.H$5]=#REF!)" calcext:base-cell-address="'Pág. 1'.H8"/>
            <calcext:condition calcext:apply-style-name="Dxf94" calcext:value="formula-is(AND([.H$5]&gt;=[.$C8];[.H$5]&lt;=[.$C8]+[.$G8]-1))" calcext:base-cell-address="'Pág. 1'.H8"/>
          </calcext:conditional-format>
          <calcext:conditional-format calcext:target-range-address="'Pág. 1'.H10:'Pág. 1'.H10">
            <calcext:condition calcext:apply-style-name="Dxf93" calcext:value="formula-is([.H$5]=#REF!)" calcext:base-cell-address="'Pág. 1'.H10"/>
          </calcext:conditional-format>
          <calcext:conditional-format calcext:target-range-address="'Pág. 1'.H11:'Pág. 1'.H11">
            <calcext:condition calcext:apply-style-name="Dxf93" calcext:value="formula-is([.H$5]=#REF!)" calcext:base-cell-address="'Pág. 1'.H11"/>
          </calcext:conditional-format>
          <calcext:conditional-format calcext:target-range-address="'Pág. 1'.H13:'Pág. 1'.H13">
            <calcext:condition calcext:apply-style-name="Dxf93" calcext:value="formula-is([.H$5]=#REF!)" calcext:base-cell-address="'Pág. 1'.H13"/>
          </calcext:conditional-format>
          <calcext:conditional-format calcext:target-range-address="'Pág. 1'.H15:'Pág. 1'.H15">
            <calcext:condition calcext:apply-style-name="Dxf93" calcext:value="formula-is([.H$5]=#REF!)" calcext:base-cell-address="'Pág. 1'.H15"/>
          </calcext:conditional-format>
          <calcext:conditional-format calcext:target-range-address="'Pág. 1'.H18:'Pág. 1'.H18">
            <calcext:condition calcext:apply-style-name="Dxf93" calcext:value="formula-is([.H$5]=#REF!)" calcext:base-cell-address="'Pág. 1'.H18"/>
          </calcext:conditional-format>
          <calcext:conditional-format calcext:target-range-address="'Pág. 1'.H20:'Pág. 1'.H20">
            <calcext:condition calcext:apply-style-name="Dxf93" calcext:value="formula-is([.H$5]=#REF!)" calcext:base-cell-address="'Pág. 1'.H20"/>
          </calcext:conditional-format>
          <calcext:conditional-format calcext:target-range-address="'Pág. 1'.H12:'Pág. 1'.H12">
            <calcext:condition calcext:apply-style-name="Dxf93" calcext:value="formula-is([.H$5]=#REF!)" calcext:base-cell-address="'Pág. 1'.H12"/>
          </calcext:conditional-format>
          <calcext:conditional-format calcext:target-range-address="'Pág. 1'.H14:'Pág. 1'.H14">
            <calcext:condition calcext:apply-style-name="Dxf93" calcext:value="formula-is([.H$5]=#REF!)" calcext:base-cell-address="'Pág. 1'.H14"/>
          </calcext:conditional-format>
          <calcext:conditional-format calcext:target-range-address="'Pág. 1'.H17:'Pág. 1'.H17">
            <calcext:condition calcext:apply-style-name="Dxf93" calcext:value="formula-is([.H$5]=#REF!)" calcext:base-cell-address="'Pág. 1'.H17"/>
          </calcext:conditional-format>
          <calcext:conditional-format calcext:target-range-address="'Pág. 1'.H19:'Pág. 1'.H19">
            <calcext:condition calcext:apply-style-name="Dxf93" calcext:value="formula-is([.H$5]=#REF!)" calcext:base-cell-address="'Pág. 1'.H19"/>
          </calcext:conditional-format>
        </calcext:conditional-formats>
        <table:named-expressions>
          <table:named-range table:name="Print_Area" table:cell-range-address="'Pág. 1'.$A$1:.$G$20" table:base-cell-address="'$Pág. 1'.$A$1"/>
        </table:named-expressions>
      </table:table>
      <table:table table:name="Pág. 2" table:style-name="ta2" table:print="false" table:print-ranges="'Pág. 2'.A1:'Pág. 2'.G8">
        <office:forms form:automatic-focus="false" form:apply-design-mode="false"/>
        <table:table-column table:style-name="co2" table:default-cell-style-name="ce15"/>
        <table:table-column table:style-name="co11" table:default-cell-style-name="ce15"/>
        <table:table-column table:style-name="co4" table:number-columns-repeated="2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15"/>
        <table:table-column table:style-name="co9" table:number-columns-repeated="294" table:default-cell-style-name="ce15"/>
        <table:table-column table:style-name="co10" table:number-columns-repeated="2331" table:default-cell-style-name="ce15" table:visibility="collapse"/>
        <table:table-column table:style-name="co10" table:default-cell-style-name="ce15" table:number-columns-repeated="13706"/>
        <table:table-column table:style-name="co10" table:default-cell-style-name="ce15" table:visibility="collapse"/>
        <table:table-row table:style-name="ro2">
          <table:table-cell table:style-name="ce76" office:value-type="string">
            <text:p>Cronograma Proposto - TRF 1</text:p>
          </table:table-cell>
          <table:table-cell table:style-name="ce24_1_0"/>
          <table:table-cell table:number-columns-repeated="2" table:style-name="ce25"/>
          <table:table-cell table:style-name="ce25">
            <draw:frame draw:style-name="S1_1" draw:z-index="0" draw:name="Imagem 1" svg:x="0.7083in" svg:y="0in" svg:width="1.2396in" svg:height="0.2917in">
              <draw:image xlink:href="Pictures/1.jpeg" xlink:type="simple" xlink:show="embed" xlink:actuate="onLoad"/>
            </draw:frame>
          </table:table-cell>
          <table:table-cell table:style-name="ce25"/>
          <table:table-cell table:style-name="ce25_1_1"/>
          <table:table-cell table:style-name="ce50"/>
          <table:table-cell table:number-columns-repeated="160" table:style-name="ce26"/>
          <table:table-cell/>
          <table:table-cell table:number-columns-repeated="20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/>
          <table:table-cell table:number-columns-repeated="6" table:style-name="ce26"/>
          <table:table-cell table:number-columns-repeated="723"/>
        </table:table-row>
        <table:table-row table:style-name="ro15">
          <table:table-cell table:style-name="ce26"/>
          <table:table-cell table:style-name="ce26_1_0"/>
          <table:table-cell table:style-name="ce51"/>
          <table:table-cell table:number-columns-repeated="2" table:style-name="ce27"/>
          <table:table-cell table:style-name="ce51"/>
          <table:table-cell table:style-name="ce27_1_1"/>
          <table:table-cell table:number-columns-repeated="16332" table:style-name="ce26"/>
          <table:table-cell table:number-columns-repeated="43"/>
        </table:table-row>
        <table:table-row table:style-name="ro16">
          <table:table-cell table:style-name="ce26"/>
          <table:table-cell table:style-name="ce29_1_0"/>
          <table:table-cell table:style-name="ce49" office:value-type="date" office:date-value="2024-06-21T00:00:00">
            <text:p>06/21/2024</text:p>
          </table:table-cell>
          <table:table-cell table:style-name="ce52"/>
          <table:table-cell table:style-name="ce30" office:value-type="string">
            <text:p>sexta-feira</text:p>
          </table:table-cell>
          <table:table-cell table:style-name="ce53"/>
          <table:table-cell table:style-name="ce27_1_1"/>
          <table:table-cell table:number-columns-repeated="2" table:style-name="ce26"/>
          <table:table-cell table:number-columns-spanned="293" table:number-rows-spanned="1" table:style-name="ce151" office:value-type="string">
            <text:p>SEMANAS</text:p>
          </table:table-cell>
          <table:covered-table-cell table:number-columns-repeated="291" table:style-name="ce151"/>
          <table:covered-table-cell table:style-name="ce151"/>
          <table:table-cell table:number-columns-repeated="16037" table:style-name="ce89"/>
          <table:table-cell table:number-columns-repeated="43" table:style-name="ce72"/>
        </table:table-row>
        <table:table-row table:style-name="ro17">
          <table:table-cell table:style-name="ce31"/>
          <table:table-cell table:style-name="ce26_1_0"/>
          <table:table-cell table:number-columns-repeated="4" table:style-name="ce27"/>
          <table:table-cell table:style-name="ce32_1_1"/>
          <table:table-cell table:style-name="ce54" office:value-type="float" office:value="2">
            <text:p>2</text:p>
          </table:table-cell>
          <table:table-cell table:style-name="ce55" office:value-type="date" office:date-value="2024-06-17T00:00:00">
            <text:p>06/17/2024</text:p>
          </table:table-cell>
          <table:table-cell table:style-name="ce56" office:value-type="date" office:date-value="2024-06-18T00:00:00">
            <text:p>06/18/2024</text:p>
          </table:table-cell>
          <table:table-cell table:style-name="ce56" office:value-type="date" office:date-value="2024-06-19T00:00:00">
            <text:p>06/19/2024</text:p>
          </table:table-cell>
          <table:table-cell table:style-name="ce56" office:value-type="date" office:date-value="2024-06-20T00:00:00">
            <text:p>06/20/2024</text:p>
          </table:table-cell>
          <table:table-cell table:style-name="ce56" office:value-type="date" office:date-value="2024-06-21T00:00:00">
            <text:p>06/21/2024</text:p>
          </table:table-cell>
          <table:table-cell table:style-name="ce56" office:value-type="date" office:date-value="2024-06-22T00:00:00">
            <text:p>06/22/2024</text:p>
          </table:table-cell>
          <table:table-cell table:style-name="ce56" office:value-type="date" office:date-value="2024-06-23T00:00:00">
            <text:p>06/23/2024</text:p>
          </table:table-cell>
          <table:table-cell table:style-name="ce56" office:value-type="date" office:date-value="2024-06-24T00:00:00">
            <text:p>06/24/2024</text:p>
          </table:table-cell>
          <table:table-cell table:style-name="ce56" office:value-type="date" office:date-value="2024-06-25T00:00:00">
            <text:p>06/25/2024</text:p>
          </table:table-cell>
          <table:table-cell table:style-name="ce56" office:value-type="date" office:date-value="2024-06-26T00:00:00">
            <text:p>06/26/2024</text:p>
          </table:table-cell>
          <table:table-cell table:style-name="ce56" office:value-type="date" office:date-value="2024-06-27T00:00:00">
            <text:p>06/27/2024</text:p>
          </table:table-cell>
          <table:table-cell table:style-name="ce56" office:value-type="date" office:date-value="2024-06-28T00:00:00">
            <text:p>06/28/2024</text:p>
          </table:table-cell>
          <table:table-cell table:style-name="ce56" office:value-type="date" office:date-value="2024-06-29T00:00:00">
            <text:p>06/29/2024</text:p>
          </table:table-cell>
          <table:table-cell table:style-name="ce56" office:value-type="date" office:date-value="2024-06-30T00:00:00">
            <text:p>06/30/2024</text:p>
          </table:table-cell>
          <table:table-cell table:style-name="ce56" office:value-type="date" office:date-value="2024-07-01T00:00:00">
            <text:p>07/01/2024</text:p>
          </table:table-cell>
          <table:table-cell table:style-name="ce56" office:value-type="date" office:date-value="2024-07-02T00:00:00">
            <text:p>07/02/2024</text:p>
          </table:table-cell>
          <table:table-cell table:style-name="ce56" office:value-type="date" office:date-value="2024-07-03T00:00:00">
            <text:p>07/03/2024</text:p>
          </table:table-cell>
          <table:table-cell table:style-name="ce56" office:value-type="date" office:date-value="2024-07-04T00:00:00">
            <text:p>07/04/2024</text:p>
          </table:table-cell>
          <table:table-cell table:style-name="ce56" office:value-type="date" office:date-value="2024-07-05T00:00:00">
            <text:p>07/05/2024</text:p>
          </table:table-cell>
          <table:table-cell table:style-name="ce56" office:value-type="date" office:date-value="2024-07-06T00:00:00">
            <text:p>07/06/2024</text:p>
          </table:table-cell>
          <table:table-cell table:style-name="ce56" office:value-type="date" office:date-value="2024-07-07T00:00:00">
            <text:p>07/07/2024</text:p>
          </table:table-cell>
          <table:table-cell table:style-name="ce56" office:value-type="date" office:date-value="2024-07-08T00:00:00">
            <text:p>07/08/2024</text:p>
          </table:table-cell>
          <table:table-cell table:style-name="ce56" office:value-type="date" office:date-value="2024-07-09T00:00:00">
            <text:p>07/09/2024</text:p>
          </table:table-cell>
          <table:table-cell table:style-name="ce56" office:value-type="date" office:date-value="2024-07-10T00:00:00">
            <text:p>07/10/2024</text:p>
          </table:table-cell>
          <table:table-cell table:style-name="ce56" office:value-type="date" office:date-value="2024-07-11T00:00:00">
            <text:p>07/11/2024</text:p>
          </table:table-cell>
          <table:table-cell table:style-name="ce56" office:value-type="date" office:date-value="2024-07-12T00:00:00">
            <text:p>07/12/2024</text:p>
          </table:table-cell>
          <table:table-cell table:style-name="ce56" office:value-type="date" office:date-value="2024-07-13T00:00:00">
            <text:p>07/13/2024</text:p>
          </table:table-cell>
          <table:table-cell table:style-name="ce56" office:value-type="date" office:date-value="2024-07-14T00:00:00">
            <text:p>07/14/2024</text:p>
          </table:table-cell>
          <table:table-cell table:style-name="ce56" office:value-type="date" office:date-value="2024-07-15T00:00:00">
            <text:p>07/15/2024</text:p>
          </table:table-cell>
          <table:table-cell table:style-name="ce56" office:value-type="date" office:date-value="2024-07-16T00:00:00">
            <text:p>07/16/2024</text:p>
          </table:table-cell>
          <table:table-cell table:style-name="ce56" office:value-type="date" office:date-value="2024-07-17T00:00:00">
            <text:p>07/17/2024</text:p>
          </table:table-cell>
          <table:table-cell table:style-name="ce56" office:value-type="date" office:date-value="2024-07-18T00:00:00">
            <text:p>07/18/2024</text:p>
          </table:table-cell>
          <table:table-cell table:style-name="ce56" office:value-type="date" office:date-value="2024-07-19T00:00:00">
            <text:p>07/19/2024</text:p>
          </table:table-cell>
          <table:table-cell table:style-name="ce56" office:value-type="date" office:date-value="2024-07-20T00:00:00">
            <text:p>07/20/2024</text:p>
          </table:table-cell>
          <table:table-cell table:style-name="ce56" office:value-type="date" office:date-value="2024-07-21T00:00:00">
            <text:p>07/21/2024</text:p>
          </table:table-cell>
          <table:table-cell table:style-name="ce56" office:value-type="date" office:date-value="2024-07-22T00:00:00">
            <text:p>07/22/2024</text:p>
          </table:table-cell>
          <table:table-cell table:style-name="ce56" office:value-type="date" office:date-value="2024-07-23T00:00:00">
            <text:p>07/23/2024</text:p>
          </table:table-cell>
          <table:table-cell table:style-name="ce56" office:value-type="date" office:date-value="2024-07-24T00:00:00">
            <text:p>07/24/2024</text:p>
          </table:table-cell>
          <table:table-cell table:style-name="ce56" office:value-type="date" office:date-value="2024-07-25T00:00:00">
            <text:p>07/25/2024</text:p>
          </table:table-cell>
          <table:table-cell table:style-name="ce56" office:value-type="date" office:date-value="2024-07-26T00:00:00">
            <text:p>07/26/2024</text:p>
          </table:table-cell>
          <table:table-cell table:style-name="ce56" office:value-type="date" office:date-value="2024-07-27T00:00:00">
            <text:p>07/27/2024</text:p>
          </table:table-cell>
          <table:table-cell table:style-name="ce56" office:value-type="date" office:date-value="2024-07-28T00:00:00">
            <text:p>07/28/2024</text:p>
          </table:table-cell>
          <table:table-cell table:style-name="ce56" office:value-type="date" office:date-value="2024-07-29T00:00:00">
            <text:p>07/29/2024</text:p>
          </table:table-cell>
          <table:table-cell table:style-name="ce56" office:value-type="date" office:date-value="2024-07-30T00:00:00">
            <text:p>07/30/2024</text:p>
          </table:table-cell>
          <table:table-cell table:style-name="ce56" office:value-type="date" office:date-value="2024-07-31T00:00:00">
            <text:p>07/31/2024</text:p>
          </table:table-cell>
          <table:table-cell table:style-name="ce56" office:value-type="date" office:date-value="2024-08-01T00:00:00">
            <text:p>08/01/2024</text:p>
          </table:table-cell>
          <table:table-cell table:style-name="ce56" office:value-type="date" office:date-value="2024-08-02T00:00:00">
            <text:p>08/02/2024</text:p>
          </table:table-cell>
          <table:table-cell table:style-name="ce56" office:value-type="date" office:date-value="2024-08-03T00:00:00">
            <text:p>08/03/2024</text:p>
          </table:table-cell>
          <table:table-cell table:style-name="ce56" office:value-type="date" office:date-value="2024-08-04T00:00:00">
            <text:p>08/04/2024</text:p>
          </table:table-cell>
          <table:table-cell table:style-name="ce56" office:value-type="date" office:date-value="2024-08-05T00:00:00">
            <text:p>08/05/2024</text:p>
          </table:table-cell>
          <table:table-cell table:style-name="ce56" office:value-type="date" office:date-value="2024-08-06T00:00:00">
            <text:p>08/06/2024</text:p>
          </table:table-cell>
          <table:table-cell table:style-name="ce56" office:value-type="date" office:date-value="2024-08-07T00:00:00">
            <text:p>08/07/2024</text:p>
          </table:table-cell>
          <table:table-cell table:style-name="ce56" office:value-type="date" office:date-value="2024-08-08T00:00:00">
            <text:p>08/08/2024</text:p>
          </table:table-cell>
          <table:table-cell table:style-name="ce56" office:value-type="date" office:date-value="2024-08-09T00:00:00">
            <text:p>08/09/2024</text:p>
          </table:table-cell>
          <table:table-cell table:style-name="ce56" office:value-type="date" office:date-value="2024-08-10T00:00:00">
            <text:p>08/10/2024</text:p>
          </table:table-cell>
          <table:table-cell table:style-name="ce56" office:value-type="date" office:date-value="2024-08-11T00:00:00">
            <text:p>08/11/2024</text:p>
          </table:table-cell>
          <table:table-cell table:style-name="ce56" office:value-type="date" office:date-value="2024-08-12T00:00:00">
            <text:p>08/12/2024</text:p>
          </table:table-cell>
          <table:table-cell table:style-name="ce56" office:value-type="date" office:date-value="2024-08-13T00:00:00">
            <text:p>08/13/2024</text:p>
          </table:table-cell>
          <table:table-cell table:style-name="ce56" office:value-type="date" office:date-value="2024-08-14T00:00:00">
            <text:p>08/14/2024</text:p>
          </table:table-cell>
          <table:table-cell table:style-name="ce56" office:value-type="date" office:date-value="2024-08-15T00:00:00">
            <text:p>08/15/2024</text:p>
          </table:table-cell>
          <table:table-cell table:style-name="ce56" office:value-type="date" office:date-value="2024-08-16T00:00:00">
            <text:p>08/16/2024</text:p>
          </table:table-cell>
          <table:table-cell table:style-name="ce56" office:value-type="date" office:date-value="2024-08-17T00:00:00">
            <text:p>08/17/2024</text:p>
          </table:table-cell>
          <table:table-cell table:style-name="ce56" office:value-type="date" office:date-value="2024-08-18T00:00:00">
            <text:p>08/18/2024</text:p>
          </table:table-cell>
          <table:table-cell table:style-name="ce56" office:value-type="date" office:date-value="2024-08-19T00:00:00">
            <text:p>08/19/2024</text:p>
          </table:table-cell>
          <table:table-cell table:style-name="ce56" office:value-type="date" office:date-value="2024-08-20T00:00:00">
            <text:p>08/20/2024</text:p>
          </table:table-cell>
          <table:table-cell table:style-name="ce56" office:value-type="date" office:date-value="2024-08-21T00:00:00">
            <text:p>08/21/2024</text:p>
          </table:table-cell>
          <table:table-cell table:style-name="ce56" office:value-type="date" office:date-value="2024-08-22T00:00:00">
            <text:p>08/22/2024</text:p>
          </table:table-cell>
          <table:table-cell table:style-name="ce56" office:value-type="date" office:date-value="2024-08-23T00:00:00">
            <text:p>08/23/2024</text:p>
          </table:table-cell>
          <table:table-cell table:style-name="ce56" office:value-type="date" office:date-value="2024-08-24T00:00:00">
            <text:p>08/24/2024</text:p>
          </table:table-cell>
          <table:table-cell table:style-name="ce56" office:value-type="date" office:date-value="2024-08-25T00:00:00">
            <text:p>08/25/2024</text:p>
          </table:table-cell>
          <table:table-cell table:style-name="ce56" office:value-type="date" office:date-value="2024-08-26T00:00:00">
            <text:p>08/26/2024</text:p>
          </table:table-cell>
          <table:table-cell table:style-name="ce56" office:value-type="date" office:date-value="2024-08-27T00:00:00">
            <text:p>08/27/2024</text:p>
          </table:table-cell>
          <table:table-cell table:style-name="ce56" office:value-type="date" office:date-value="2024-08-28T00:00:00">
            <text:p>08/28/2024</text:p>
          </table:table-cell>
          <table:table-cell table:style-name="ce56" office:value-type="date" office:date-value="2024-08-29T00:00:00">
            <text:p>08/29/2024</text:p>
          </table:table-cell>
          <table:table-cell table:style-name="ce56" office:value-type="date" office:date-value="2024-08-30T00:00:00">
            <text:p>08/30/2024</text:p>
          </table:table-cell>
          <table:table-cell table:style-name="ce56" office:value-type="date" office:date-value="2024-08-31T00:00:00">
            <text:p>08/31/2024</text:p>
          </table:table-cell>
          <table:table-cell table:style-name="ce56" office:value-type="date" office:date-value="2024-09-01T00:00:00">
            <text:p>09/01/2024</text:p>
          </table:table-cell>
          <table:table-cell table:style-name="ce56" office:value-type="date" office:date-value="2024-09-02T00:00:00">
            <text:p>09/02/2024</text:p>
          </table:table-cell>
          <table:table-cell table:style-name="ce56" office:value-type="date" office:date-value="2024-09-03T00:00:00">
            <text:p>09/03/2024</text:p>
          </table:table-cell>
          <table:table-cell table:style-name="ce56" office:value-type="date" office:date-value="2024-09-04T00:00:00">
            <text:p>09/04/2024</text:p>
          </table:table-cell>
          <table:table-cell table:style-name="ce56" office:value-type="date" office:date-value="2024-09-05T00:00:00">
            <text:p>09/05/2024</text:p>
          </table:table-cell>
          <table:table-cell table:style-name="ce56" office:value-type="date" office:date-value="2024-09-06T00:00:00">
            <text:p>09/06/2024</text:p>
          </table:table-cell>
          <table:table-cell table:style-name="ce56" office:value-type="date" office:date-value="2024-09-07T00:00:00">
            <text:p>09/07/2024</text:p>
          </table:table-cell>
          <table:table-cell table:style-name="ce56" office:value-type="date" office:date-value="2024-09-08T00:00:00">
            <text:p>09/08/2024</text:p>
          </table:table-cell>
          <table:table-cell table:style-name="ce56" office:value-type="date" office:date-value="2024-09-09T00:00:00">
            <text:p>09/09/2024</text:p>
          </table:table-cell>
          <table:table-cell table:style-name="ce56" office:value-type="date" office:date-value="2024-09-10T00:00:00">
            <text:p>09/10/2024</text:p>
          </table:table-cell>
          <table:table-cell table:style-name="ce56" office:value-type="date" office:date-value="2024-09-11T00:00:00">
            <text:p>09/11/2024</text:p>
          </table:table-cell>
          <table:table-cell table:style-name="ce56" office:value-type="date" office:date-value="2024-09-12T00:00:00">
            <text:p>09/12/2024</text:p>
          </table:table-cell>
          <table:table-cell table:style-name="ce56" office:value-type="date" office:date-value="2024-09-13T00:00:00">
            <text:p>09/13/2024</text:p>
          </table:table-cell>
          <table:table-cell table:style-name="ce56" office:value-type="date" office:date-value="2024-09-14T00:00:00">
            <text:p>09/14/2024</text:p>
          </table:table-cell>
          <table:table-cell table:style-name="ce56" office:value-type="date" office:date-value="2024-09-15T00:00:00">
            <text:p>09/15/2024</text:p>
          </table:table-cell>
          <table:table-cell table:style-name="ce56" office:value-type="date" office:date-value="2024-09-16T00:00:00">
            <text:p>09/16/2024</text:p>
          </table:table-cell>
          <table:table-cell table:style-name="ce56" office:value-type="date" office:date-value="2024-09-17T00:00:00">
            <text:p>09/17/2024</text:p>
          </table:table-cell>
          <table:table-cell table:style-name="ce56" office:value-type="date" office:date-value="2024-09-18T00:00:00">
            <text:p>09/18/2024</text:p>
          </table:table-cell>
          <table:table-cell table:style-name="ce56" office:value-type="date" office:date-value="2024-09-19T00:00:00">
            <text:p>09/19/2024</text:p>
          </table:table-cell>
          <table:table-cell table:style-name="ce56" office:value-type="date" office:date-value="2024-09-20T00:00:00">
            <text:p>09/20/2024</text:p>
          </table:table-cell>
          <table:table-cell table:style-name="ce56" office:value-type="date" office:date-value="2024-09-21T00:00:00">
            <text:p>09/21/2024</text:p>
          </table:table-cell>
          <table:table-cell table:style-name="ce56" office:value-type="date" office:date-value="2024-09-22T00:00:00">
            <text:p>09/22/2024</text:p>
          </table:table-cell>
          <table:table-cell table:style-name="ce56" office:value-type="date" office:date-value="2024-09-23T00:00:00">
            <text:p>09/23/2024</text:p>
          </table:table-cell>
          <table:table-cell table:style-name="ce56" office:value-type="date" office:date-value="2024-09-24T00:00:00">
            <text:p>09/24/2024</text:p>
          </table:table-cell>
          <table:table-cell table:style-name="ce56" office:value-type="date" office:date-value="2024-09-25T00:00:00">
            <text:p>09/25/2024</text:p>
          </table:table-cell>
          <table:table-cell table:style-name="ce56" office:value-type="date" office:date-value="2024-09-26T00:00:00">
            <text:p>09/26/2024</text:p>
          </table:table-cell>
          <table:table-cell table:style-name="ce56" office:value-type="date" office:date-value="2024-09-27T00:00:00">
            <text:p>09/27/2024</text:p>
          </table:table-cell>
          <table:table-cell table:style-name="ce56" office:value-type="date" office:date-value="2024-09-28T00:00:00">
            <text:p>09/28/2024</text:p>
          </table:table-cell>
          <table:table-cell table:style-name="ce56" office:value-type="date" office:date-value="2024-09-29T00:00:00">
            <text:p>09/29/2024</text:p>
          </table:table-cell>
          <table:table-cell table:style-name="ce56" office:value-type="date" office:date-value="2024-09-30T00:00:00">
            <text:p>09/30/2024</text:p>
          </table:table-cell>
          <table:table-cell table:style-name="ce56" office:value-type="date" office:date-value="2024-10-01T00:00:00">
            <text:p>10/01/2024</text:p>
          </table:table-cell>
          <table:table-cell table:style-name="ce56" office:value-type="date" office:date-value="2024-10-02T00:00:00">
            <text:p>10/02/2024</text:p>
          </table:table-cell>
          <table:table-cell table:style-name="ce56" office:value-type="date" office:date-value="2024-10-03T00:00:00">
            <text:p>10/03/2024</text:p>
          </table:table-cell>
          <table:table-cell table:style-name="ce56" office:value-type="date" office:date-value="2024-10-04T00:00:00">
            <text:p>10/04/2024</text:p>
          </table:table-cell>
          <table:table-cell table:style-name="ce56" office:value-type="date" office:date-value="2024-10-05T00:00:00">
            <text:p>10/05/2024</text:p>
          </table:table-cell>
          <table:table-cell table:style-name="ce56" office:value-type="date" office:date-value="2024-10-06T00:00:00">
            <text:p>10/06/2024</text:p>
          </table:table-cell>
          <table:table-cell table:style-name="ce56" office:value-type="date" office:date-value="2024-10-07T00:00:00">
            <text:p>10/07/2024</text:p>
          </table:table-cell>
          <table:table-cell table:style-name="ce56" office:value-type="date" office:date-value="2024-10-08T00:00:00">
            <text:p>10/08/2024</text:p>
          </table:table-cell>
          <table:table-cell table:style-name="ce56" office:value-type="date" office:date-value="2024-10-09T00:00:00">
            <text:p>10/09/2024</text:p>
          </table:table-cell>
          <table:table-cell table:style-name="ce56" office:value-type="date" office:date-value="2024-10-10T00:00:00">
            <text:p>10/10/2024</text:p>
          </table:table-cell>
          <table:table-cell table:style-name="ce56" office:value-type="date" office:date-value="2024-10-11T00:00:00">
            <text:p>10/11/2024</text:p>
          </table:table-cell>
          <table:table-cell table:style-name="ce56" office:value-type="date" office:date-value="2024-10-12T00:00:00">
            <text:p>10/12/2024</text:p>
          </table:table-cell>
          <table:table-cell table:style-name="ce56" office:value-type="date" office:date-value="2024-10-13T00:00:00">
            <text:p>10/13/2024</text:p>
          </table:table-cell>
          <table:table-cell table:style-name="ce56" office:value-type="date" office:date-value="2024-10-14T00:00:00">
            <text:p>10/14/2024</text:p>
          </table:table-cell>
          <table:table-cell table:style-name="ce56" office:value-type="date" office:date-value="2024-10-15T00:00:00">
            <text:p>10/15/2024</text:p>
          </table:table-cell>
          <table:table-cell table:style-name="ce56" office:value-type="date" office:date-value="2024-10-16T00:00:00">
            <text:p>10/16/2024</text:p>
          </table:table-cell>
          <table:table-cell table:style-name="ce56" office:value-type="date" office:date-value="2024-10-17T00:00:00">
            <text:p>10/17/2024</text:p>
          </table:table-cell>
          <table:table-cell table:style-name="ce56" office:value-type="date" office:date-value="2024-10-18T00:00:00">
            <text:p>10/18/2024</text:p>
          </table:table-cell>
          <table:table-cell table:style-name="ce56" office:value-type="date" office:date-value="2024-10-19T00:00:00">
            <text:p>10/19/2024</text:p>
          </table:table-cell>
          <table:table-cell table:style-name="ce56" office:value-type="date" office:date-value="2024-10-20T00:00:00">
            <text:p>10/20/2024</text:p>
          </table:table-cell>
          <table:table-cell table:style-name="ce56" office:value-type="date" office:date-value="2024-10-21T00:00:00">
            <text:p>10/21/2024</text:p>
          </table:table-cell>
          <table:table-cell table:style-name="ce56" office:value-type="date" office:date-value="2024-10-22T00:00:00">
            <text:p>10/22/2024</text:p>
          </table:table-cell>
          <table:table-cell table:style-name="ce56" office:value-type="date" office:date-value="2024-10-23T00:00:00">
            <text:p>10/23/2024</text:p>
          </table:table-cell>
          <table:table-cell table:style-name="ce56" office:value-type="date" office:date-value="2024-10-24T00:00:00">
            <text:p>10/24/2024</text:p>
          </table:table-cell>
          <table:table-cell table:style-name="ce56" office:value-type="date" office:date-value="2024-10-25T00:00:00">
            <text:p>10/25/2024</text:p>
          </table:table-cell>
          <table:table-cell table:style-name="ce56" office:value-type="date" office:date-value="2024-10-26T00:00:00">
            <text:p>10/26/2024</text:p>
          </table:table-cell>
          <table:table-cell table:style-name="ce56" office:value-type="date" office:date-value="2024-10-27T00:00:00">
            <text:p>10/27/2024</text:p>
          </table:table-cell>
          <table:table-cell table:style-name="ce56" office:value-type="date" office:date-value="2024-10-28T00:00:00">
            <text:p>10/28/2024</text:p>
          </table:table-cell>
          <table:table-cell table:style-name="ce56" office:value-type="date" office:date-value="2024-10-29T00:00:00">
            <text:p>10/29/2024</text:p>
          </table:table-cell>
          <table:table-cell table:style-name="ce56" office:value-type="date" office:date-value="2024-10-30T00:00:00">
            <text:p>10/30/2024</text:p>
          </table:table-cell>
          <table:table-cell table:style-name="ce56" office:value-type="date" office:date-value="2024-10-31T00:00:00">
            <text:p>10/31/2024</text:p>
          </table:table-cell>
          <table:table-cell table:style-name="ce56" office:value-type="date" office:date-value="2024-11-01T00:00:00">
            <text:p>11/01/2024</text:p>
          </table:table-cell>
          <table:table-cell table:style-name="ce56" office:value-type="date" office:date-value="2024-11-02T00:00:00">
            <text:p>11/02/2024</text:p>
          </table:table-cell>
          <table:table-cell table:style-name="ce56" office:value-type="date" office:date-value="2024-11-03T00:00:00">
            <text:p>11/03/2024</text:p>
          </table:table-cell>
          <table:table-cell table:style-name="ce56" office:value-type="date" office:date-value="2024-11-04T00:00:00">
            <text:p>11/04/2024</text:p>
          </table:table-cell>
          <table:table-cell table:style-name="ce56" office:value-type="date" office:date-value="2024-11-05T00:00:00">
            <text:p>11/05/2024</text:p>
          </table:table-cell>
          <table:table-cell table:style-name="ce56" office:value-type="date" office:date-value="2024-11-06T00:00:00">
            <text:p>11/06/2024</text:p>
          </table:table-cell>
          <table:table-cell table:style-name="ce56" office:value-type="date" office:date-value="2024-11-07T00:00:00">
            <text:p>11/07/2024</text:p>
          </table:table-cell>
          <table:table-cell table:style-name="ce56" office:value-type="date" office:date-value="2024-11-08T00:00:00">
            <text:p>11/08/2024</text:p>
          </table:table-cell>
          <table:table-cell table:style-name="ce56" office:value-type="date" office:date-value="2024-11-09T00:00:00">
            <text:p>11/09/2024</text:p>
          </table:table-cell>
          <table:table-cell table:style-name="ce56" office:value-type="date" office:date-value="2024-11-10T00:00:00">
            <text:p>11/10/2024</text:p>
          </table:table-cell>
          <table:table-cell table:style-name="ce56" office:value-type="date" office:date-value="2024-11-11T00:00:00">
            <text:p>11/11/2024</text:p>
          </table:table-cell>
          <table:table-cell table:style-name="ce56" office:value-type="date" office:date-value="2024-11-12T00:00:00">
            <text:p>11/12/2024</text:p>
          </table:table-cell>
          <table:table-cell table:style-name="ce56" office:value-type="date" office:date-value="2024-11-13T00:00:00">
            <text:p>11/13/2024</text:p>
          </table:table-cell>
          <table:table-cell table:style-name="ce56" office:value-type="date" office:date-value="2024-11-14T00:00:00">
            <text:p>11/14/2024</text:p>
          </table:table-cell>
          <table:table-cell table:style-name="ce56" office:value-type="date" office:date-value="2024-11-15T00:00:00">
            <text:p>11/15/2024</text:p>
          </table:table-cell>
          <table:table-cell table:style-name="ce56" office:value-type="date" office:date-value="2024-11-16T00:00:00">
            <text:p>11/16/2024</text:p>
          </table:table-cell>
          <table:table-cell table:style-name="ce56" office:value-type="date" office:date-value="2024-11-17T00:00:00">
            <text:p>11/17/2024</text:p>
          </table:table-cell>
          <table:table-cell table:style-name="ce56" office:value-type="date" office:date-value="2024-11-18T00:00:00">
            <text:p>11/18/2024</text:p>
          </table:table-cell>
          <table:table-cell table:style-name="ce56" office:value-type="date" office:date-value="2024-11-19T00:00:00">
            <text:p>11/19/2024</text:p>
          </table:table-cell>
          <table:table-cell table:style-name="ce56" office:value-type="date" office:date-value="2024-11-20T00:00:00">
            <text:p>11/20/2024</text:p>
          </table:table-cell>
          <table:table-cell table:style-name="ce56" office:value-type="date" office:date-value="2024-11-21T00:00:00">
            <text:p>11/21/2024</text:p>
          </table:table-cell>
          <table:table-cell table:style-name="ce56" office:value-type="date" office:date-value="2024-11-22T00:00:00">
            <text:p>11/22/2024</text:p>
          </table:table-cell>
          <table:table-cell table:style-name="ce56" office:value-type="date" office:date-value="2024-11-23T00:00:00">
            <text:p>11/23/2024</text:p>
          </table:table-cell>
          <table:table-cell table:style-name="ce56" office:value-type="date" office:date-value="2024-11-24T00:00:00">
            <text:p>11/24/2024</text:p>
          </table:table-cell>
          <table:table-cell table:style-name="ce56" office:value-type="date" office:date-value="2024-11-25T00:00:00">
            <text:p>11/25/2024</text:p>
          </table:table-cell>
          <table:table-cell table:style-name="ce56" office:value-type="date" office:date-value="2024-11-26T00:00:00">
            <text:p>11/26/2024</text:p>
          </table:table-cell>
          <table:table-cell table:style-name="ce56" office:value-type="date" office:date-value="2024-11-27T00:00:00">
            <text:p>11/27/2024</text:p>
          </table:table-cell>
          <table:table-cell table:style-name="ce56" office:value-type="date" office:date-value="2024-11-28T00:00:00">
            <text:p>11/28/2024</text:p>
          </table:table-cell>
          <table:table-cell table:style-name="ce56" office:value-type="date" office:date-value="2024-11-29T00:00:00">
            <text:p>11/29/2024</text:p>
          </table:table-cell>
          <table:table-cell table:style-name="ce56" office:value-type="date" office:date-value="2024-11-30T00:00:00">
            <text:p>11/30/2024</text:p>
          </table:table-cell>
          <table:table-cell table:style-name="ce56" office:value-type="date" office:date-value="2024-12-01T00:00:00">
            <text:p>12/01/2024</text:p>
          </table:table-cell>
          <table:table-cell table:style-name="ce56" office:value-type="date" office:date-value="2024-12-02T00:00:00">
            <text:p>12/02/2024</text:p>
          </table:table-cell>
          <table:table-cell table:style-name="ce56" office:value-type="date" office:date-value="2024-12-03T00:00:00">
            <text:p>12/03/2024</text:p>
          </table:table-cell>
          <table:table-cell table:style-name="ce56" office:value-type="date" office:date-value="2024-12-04T00:00:00">
            <text:p>12/04/2024</text:p>
          </table:table-cell>
          <table:table-cell table:style-name="ce56" office:value-type="date" office:date-value="2024-12-05T00:00:00">
            <text:p>12/05/2024</text:p>
          </table:table-cell>
          <table:table-cell table:style-name="ce56" office:value-type="date" office:date-value="2024-12-06T00:00:00">
            <text:p>12/06/2024</text:p>
          </table:table-cell>
          <table:table-cell table:style-name="ce56" office:value-type="date" office:date-value="2024-12-07T00:00:00">
            <text:p>12/07/2024</text:p>
          </table:table-cell>
          <table:table-cell table:style-name="ce56" office:value-type="date" office:date-value="2024-12-08T00:00:00">
            <text:p>12/08/2024</text:p>
          </table:table-cell>
          <table:table-cell table:style-name="ce56" office:value-type="date" office:date-value="2024-12-09T00:00:00">
            <text:p>12/09/2024</text:p>
          </table:table-cell>
          <table:table-cell table:style-name="ce56" office:value-type="date" office:date-value="2024-12-10T00:00:00">
            <text:p>12/10/2024</text:p>
          </table:table-cell>
          <table:table-cell table:style-name="ce56" office:value-type="date" office:date-value="2024-12-11T00:00:00">
            <text:p>12/11/2024</text:p>
          </table:table-cell>
          <table:table-cell table:style-name="ce56" office:value-type="date" office:date-value="2024-12-12T00:00:00">
            <text:p>12/12/2024</text:p>
          </table:table-cell>
          <table:table-cell table:style-name="ce56" office:value-type="date" office:date-value="2024-12-13T00:00:00">
            <text:p>12/13/2024</text:p>
          </table:table-cell>
          <table:table-cell table:style-name="ce56" office:value-type="date" office:date-value="2024-12-14T00:00:00">
            <text:p>12/14/2024</text:p>
          </table:table-cell>
          <table:table-cell table:style-name="ce56" office:value-type="date" office:date-value="2024-12-15T00:00:00">
            <text:p>12/15/2024</text:p>
          </table:table-cell>
          <table:table-cell table:style-name="ce56" office:value-type="date" office:date-value="2024-12-16T00:00:00">
            <text:p>12/16/2024</text:p>
          </table:table-cell>
          <table:table-cell table:style-name="ce56" office:value-type="date" office:date-value="2024-12-17T00:00:00">
            <text:p>12/17/2024</text:p>
          </table:table-cell>
          <table:table-cell table:style-name="ce56" office:value-type="date" office:date-value="2024-12-18T00:00:00">
            <text:p>12/18/2024</text:p>
          </table:table-cell>
          <table:table-cell table:style-name="ce56" office:value-type="date" office:date-value="2024-12-19T00:00:00">
            <text:p>12/19/2024</text:p>
          </table:table-cell>
          <table:table-cell table:style-name="ce56" office:value-type="date" office:date-value="2024-12-20T00:00:00">
            <text:p>12/20/2024</text:p>
          </table:table-cell>
          <table:table-cell table:style-name="ce56" office:value-type="date" office:date-value="2024-12-21T00:00:00">
            <text:p>12/21/2024</text:p>
          </table:table-cell>
          <table:table-cell table:style-name="ce56" office:value-type="date" office:date-value="2024-12-22T00:00:00">
            <text:p>12/22/2024</text:p>
          </table:table-cell>
          <table:table-cell table:style-name="ce56" office:value-type="date" office:date-value="2024-12-23T00:00:00">
            <text:p>12/23/2024</text:p>
          </table:table-cell>
          <table:table-cell table:style-name="ce56" office:value-type="date" office:date-value="2024-12-24T00:00:00">
            <text:p>12/24/2024</text:p>
          </table:table-cell>
          <table:table-cell table:style-name="ce56" office:value-type="date" office:date-value="2024-12-25T00:00:00">
            <text:p>12/25/2024</text:p>
          </table:table-cell>
          <table:table-cell table:style-name="ce56" office:value-type="date" office:date-value="2024-12-26T00:00:00">
            <text:p>12/26/2024</text:p>
          </table:table-cell>
          <table:table-cell table:style-name="ce56" office:value-type="date" office:date-value="2024-12-27T00:00:00">
            <text:p>12/27/2024</text:p>
          </table:table-cell>
          <table:table-cell table:style-name="ce56" office:value-type="date" office:date-value="2024-12-28T00:00:00">
            <text:p>12/28/2024</text:p>
          </table:table-cell>
          <table:table-cell table:style-name="ce56" office:value-type="date" office:date-value="2024-12-29T00:00:00">
            <text:p>12/29/2024</text:p>
          </table:table-cell>
          <table:table-cell table:style-name="ce56" office:value-type="date" office:date-value="2024-12-30T00:00:00">
            <text:p>12/30/2024</text:p>
          </table:table-cell>
          <table:table-cell table:style-name="ce56" office:value-type="date" office:date-value="2024-12-31T00:00:00">
            <text:p>12/31/2024</text:p>
          </table:table-cell>
          <table:table-cell table:style-name="ce56" office:value-type="date" office:date-value="2025-01-01T00:00:00">
            <text:p>01/01/2025</text:p>
          </table:table-cell>
          <table:table-cell table:style-name="ce56" office:value-type="date" office:date-value="2025-01-02T00:00:00">
            <text:p>01/02/2025</text:p>
          </table:table-cell>
          <table:table-cell table:style-name="ce56" office:value-type="date" office:date-value="2025-01-03T00:00:00">
            <text:p>01/03/2025</text:p>
          </table:table-cell>
          <table:table-cell table:style-name="ce56" office:value-type="date" office:date-value="2025-01-04T00:00:00">
            <text:p>01/04/2025</text:p>
          </table:table-cell>
          <table:table-cell table:style-name="ce56" office:value-type="date" office:date-value="2025-01-05T00:00:00">
            <text:p>01/05/2025</text:p>
          </table:table-cell>
          <table:table-cell table:style-name="ce56" office:value-type="date" office:date-value="2025-01-06T00:00:00">
            <text:p>01/06/2025</text:p>
          </table:table-cell>
          <table:table-cell table:style-name="ce56" office:value-type="date" office:date-value="2025-01-07T00:00:00">
            <text:p>01/07/2025</text:p>
          </table:table-cell>
          <table:table-cell table:style-name="ce56" office:value-type="date" office:date-value="2025-01-08T00:00:00">
            <text:p>01/08/2025</text:p>
          </table:table-cell>
          <table:table-cell table:style-name="ce56" office:value-type="date" office:date-value="2025-01-09T00:00:00">
            <text:p>01/09/2025</text:p>
          </table:table-cell>
          <table:table-cell table:style-name="ce56" office:value-type="date" office:date-value="2025-01-10T00:00:00">
            <text:p>01/10/2025</text:p>
          </table:table-cell>
          <table:table-cell table:style-name="ce56" office:value-type="date" office:date-value="2025-01-11T00:00:00">
            <text:p>01/11/2025</text:p>
          </table:table-cell>
          <table:table-cell table:style-name="ce56" office:value-type="date" office:date-value="2025-01-12T00:00:00">
            <text:p>01/12/2025</text:p>
          </table:table-cell>
          <table:table-cell table:style-name="ce56" office:value-type="date" office:date-value="2025-01-13T00:00:00">
            <text:p>01/13/2025</text:p>
          </table:table-cell>
          <table:table-cell table:style-name="ce56" office:value-type="date" office:date-value="2025-01-14T00:00:00">
            <text:p>01/14/2025</text:p>
          </table:table-cell>
          <table:table-cell table:style-name="ce56" office:value-type="date" office:date-value="2025-01-15T00:00:00">
            <text:p>01/15/2025</text:p>
          </table:table-cell>
          <table:table-cell table:style-name="ce56" office:value-type="date" office:date-value="2025-01-16T00:00:00">
            <text:p>01/16/2025</text:p>
          </table:table-cell>
          <table:table-cell table:style-name="ce56" office:value-type="date" office:date-value="2025-01-17T00:00:00">
            <text:p>01/17/2025</text:p>
          </table:table-cell>
          <table:table-cell table:style-name="ce56" office:value-type="date" office:date-value="2025-01-18T00:00:00">
            <text:p>01/18/2025</text:p>
          </table:table-cell>
          <table:table-cell table:style-name="ce56" office:value-type="date" office:date-value="2025-01-19T00:00:00">
            <text:p>01/19/2025</text:p>
          </table:table-cell>
          <table:table-cell table:style-name="ce56" office:value-type="date" office:date-value="2025-01-20T00:00:00">
            <text:p>01/20/2025</text:p>
          </table:table-cell>
          <table:table-cell table:style-name="ce56" office:value-type="date" office:date-value="2025-01-21T00:00:00">
            <text:p>01/21/2025</text:p>
          </table:table-cell>
          <table:table-cell table:style-name="ce56" office:value-type="date" office:date-value="2025-01-22T00:00:00">
            <text:p>01/22/2025</text:p>
          </table:table-cell>
          <table:table-cell table:style-name="ce56" office:value-type="date" office:date-value="2025-01-23T00:00:00">
            <text:p>01/23/2025</text:p>
          </table:table-cell>
          <table:table-cell table:style-name="ce56" office:value-type="date" office:date-value="2025-01-24T00:00:00">
            <text:p>01/24/2025</text:p>
          </table:table-cell>
          <table:table-cell table:style-name="ce56" office:value-type="date" office:date-value="2025-01-25T00:00:00">
            <text:p>01/25/2025</text:p>
          </table:table-cell>
          <table:table-cell table:style-name="ce56" office:value-type="date" office:date-value="2025-01-26T00:00:00">
            <text:p>01/26/2025</text:p>
          </table:table-cell>
          <table:table-cell table:style-name="ce56" office:value-type="date" office:date-value="2025-01-27T00:00:00">
            <text:p>01/27/2025</text:p>
          </table:table-cell>
          <table:table-cell table:style-name="ce56" office:value-type="date" office:date-value="2025-01-28T00:00:00">
            <text:p>01/28/2025</text:p>
          </table:table-cell>
          <table:table-cell table:style-name="ce56" office:value-type="date" office:date-value="2025-01-29T00:00:00">
            <text:p>01/29/2025</text:p>
          </table:table-cell>
          <table:table-cell table:style-name="ce56" office:value-type="date" office:date-value="2025-01-30T00:00:00">
            <text:p>01/30/2025</text:p>
          </table:table-cell>
          <table:table-cell table:style-name="ce56" office:value-type="date" office:date-value="2025-01-31T00:00:00">
            <text:p>01/31/2025</text:p>
          </table:table-cell>
          <table:table-cell table:style-name="ce56" office:value-type="date" office:date-value="2025-02-01T00:00:00">
            <text:p>02/01/2025</text:p>
          </table:table-cell>
          <table:table-cell table:style-name="ce56" office:value-type="date" office:date-value="2025-02-02T00:00:00">
            <text:p>02/02/2025</text:p>
          </table:table-cell>
          <table:table-cell table:style-name="ce56" office:value-type="date" office:date-value="2025-02-03T00:00:00">
            <text:p>02/03/2025</text:p>
          </table:table-cell>
          <table:table-cell table:style-name="ce56" office:value-type="date" office:date-value="2025-02-04T00:00:00">
            <text:p>02/04/2025</text:p>
          </table:table-cell>
          <table:table-cell table:style-name="ce56" office:value-type="date" office:date-value="2025-02-05T00:00:00">
            <text:p>02/05/2025</text:p>
          </table:table-cell>
          <table:table-cell table:style-name="ce56" office:value-type="date" office:date-value="2025-02-06T00:00:00">
            <text:p>02/06/2025</text:p>
          </table:table-cell>
          <table:table-cell table:style-name="ce56" office:value-type="date" office:date-value="2025-02-07T00:00:00">
            <text:p>02/07/2025</text:p>
          </table:table-cell>
          <table:table-cell table:style-name="ce56" office:value-type="date" office:date-value="2025-02-08T00:00:00">
            <text:p>02/08/2025</text:p>
          </table:table-cell>
          <table:table-cell table:style-name="ce56" office:value-type="date" office:date-value="2025-02-09T00:00:00">
            <text:p>02/09/2025</text:p>
          </table:table-cell>
          <table:table-cell table:style-name="ce56" office:value-type="date" office:date-value="2025-02-10T00:00:00">
            <text:p>02/10/2025</text:p>
          </table:table-cell>
          <table:table-cell table:style-name="ce56" office:value-type="date" office:date-value="2025-02-11T00:00:00">
            <text:p>02/11/2025</text:p>
          </table:table-cell>
          <table:table-cell table:style-name="ce56" office:value-type="date" office:date-value="2025-02-12T00:00:00">
            <text:p>02/12/2025</text:p>
          </table:table-cell>
          <table:table-cell table:style-name="ce56" office:value-type="date" office:date-value="2025-02-13T00:00:00">
            <text:p>02/13/2025</text:p>
          </table:table-cell>
          <table:table-cell table:style-name="ce56" office:value-type="date" office:date-value="2025-02-14T00:00:00">
            <text:p>02/14/2025</text:p>
          </table:table-cell>
          <table:table-cell table:style-name="ce56" office:value-type="date" office:date-value="2025-02-15T00:00:00">
            <text:p>02/15/2025</text:p>
          </table:table-cell>
          <table:table-cell table:style-name="ce56" office:value-type="date" office:date-value="2025-02-16T00:00:00">
            <text:p>02/16/2025</text:p>
          </table:table-cell>
          <table:table-cell table:style-name="ce56" office:value-type="date" office:date-value="2025-02-17T00:00:00">
            <text:p>02/17/2025</text:p>
          </table:table-cell>
          <table:table-cell table:style-name="ce56" office:value-type="date" office:date-value="2025-02-18T00:00:00">
            <text:p>02/18/2025</text:p>
          </table:table-cell>
          <table:table-cell table:style-name="ce56" office:value-type="date" office:date-value="2025-02-19T00:00:00">
            <text:p>02/19/2025</text:p>
          </table:table-cell>
          <table:table-cell table:style-name="ce56" office:value-type="date" office:date-value="2025-02-20T00:00:00">
            <text:p>02/20/2025</text:p>
          </table:table-cell>
          <table:table-cell table:style-name="ce56" office:value-type="date" office:date-value="2025-02-21T00:00:00">
            <text:p>02/21/2025</text:p>
          </table:table-cell>
          <table:table-cell table:style-name="ce56" office:value-type="date" office:date-value="2025-02-22T00:00:00">
            <text:p>02/22/2025</text:p>
          </table:table-cell>
          <table:table-cell table:style-name="ce56" office:value-type="date" office:date-value="2025-02-23T00:00:00">
            <text:p>02/23/2025</text:p>
          </table:table-cell>
          <table:table-cell table:style-name="ce56" office:value-type="date" office:date-value="2025-02-24T00:00:00">
            <text:p>02/24/2025</text:p>
          </table:table-cell>
          <table:table-cell table:style-name="ce56" office:value-type="date" office:date-value="2025-02-25T00:00:00">
            <text:p>02/25/2025</text:p>
          </table:table-cell>
          <table:table-cell table:style-name="ce56" office:value-type="date" office:date-value="2025-02-26T00:00:00">
            <text:p>02/26/2025</text:p>
          </table:table-cell>
          <table:table-cell table:style-name="ce56" office:value-type="date" office:date-value="2025-02-27T00:00:00">
            <text:p>02/27/2025</text:p>
          </table:table-cell>
          <table:table-cell table:style-name="ce56" office:value-type="date" office:date-value="2025-02-28T00:00:00">
            <text:p>02/28/2025</text:p>
          </table:table-cell>
          <table:table-cell table:style-name="ce56" office:value-type="date" office:date-value="2025-03-01T00:00:00">
            <text:p>03/01/2025</text:p>
          </table:table-cell>
          <table:table-cell table:style-name="ce56" office:value-type="date" office:date-value="2025-03-02T00:00:00">
            <text:p>03/02/2025</text:p>
          </table:table-cell>
          <table:table-cell table:style-name="ce56" office:value-type="date" office:date-value="2025-03-03T00:00:00">
            <text:p>03/03/2025</text:p>
          </table:table-cell>
          <table:table-cell table:style-name="ce56" office:value-type="date" office:date-value="2025-03-04T00:00:00">
            <text:p>03/04/2025</text:p>
          </table:table-cell>
          <table:table-cell table:style-name="ce56" office:value-type="date" office:date-value="2025-03-05T00:00:00">
            <text:p>03/05/2025</text:p>
          </table:table-cell>
          <table:table-cell table:style-name="ce56" office:value-type="date" office:date-value="2025-03-06T00:00:00">
            <text:p>03/06/2025</text:p>
          </table:table-cell>
          <table:table-cell table:style-name="ce56" office:value-type="date" office:date-value="2025-03-07T00:00:00">
            <text:p>03/07/2025</text:p>
          </table:table-cell>
          <table:table-cell table:style-name="ce56" office:value-type="date" office:date-value="2025-03-08T00:00:00">
            <text:p>03/08/2025</text:p>
          </table:table-cell>
          <table:table-cell table:style-name="ce56" office:value-type="date" office:date-value="2025-03-09T00:00:00">
            <text:p>03/09/2025</text:p>
          </table:table-cell>
          <table:table-cell table:style-name="ce56" office:value-type="date" office:date-value="2025-03-10T00:00:00">
            <text:p>03/10/2025</text:p>
          </table:table-cell>
          <table:table-cell table:style-name="ce56" office:value-type="date" office:date-value="2025-03-11T00:00:00">
            <text:p>03/11/2025</text:p>
          </table:table-cell>
          <table:table-cell table:style-name="ce56" office:value-type="date" office:date-value="2025-03-12T00:00:00">
            <text:p>03/12/2025</text:p>
          </table:table-cell>
          <table:table-cell table:style-name="ce56" office:value-type="date" office:date-value="2025-03-13T00:00:00">
            <text:p>03/13/2025</text:p>
          </table:table-cell>
          <table:table-cell table:style-name="ce56" office:value-type="date" office:date-value="2025-03-14T00:00:00">
            <text:p>03/14/2025</text:p>
          </table:table-cell>
          <table:table-cell table:style-name="ce56" office:value-type="date" office:date-value="2025-03-15T00:00:00">
            <text:p>03/15/2025</text:p>
          </table:table-cell>
          <table:table-cell table:style-name="ce56" office:value-type="date" office:date-value="2025-03-16T00:00:00">
            <text:p>03/16/2025</text:p>
          </table:table-cell>
          <table:table-cell table:style-name="ce56" office:value-type="date" office:date-value="2025-03-17T00:00:00">
            <text:p>03/17/2025</text:p>
          </table:table-cell>
          <table:table-cell table:style-name="ce56" office:value-type="date" office:date-value="2025-03-18T00:00:00">
            <text:p>03/18/2025</text:p>
          </table:table-cell>
          <table:table-cell table:style-name="ce56" office:value-type="date" office:date-value="2025-03-19T00:00:00">
            <text:p>03/19/2025</text:p>
          </table:table-cell>
          <table:table-cell table:style-name="ce56" office:value-type="date" office:date-value="2025-03-20T00:00:00">
            <text:p>03/20/2025</text:p>
          </table:table-cell>
          <table:table-cell table:style-name="ce56" office:value-type="date" office:date-value="2025-03-21T00:00:00">
            <text:p>03/21/2025</text:p>
          </table:table-cell>
          <table:table-cell table:style-name="ce56" office:value-type="date" office:date-value="2025-03-22T00:00:00">
            <text:p>03/22/2025</text:p>
          </table:table-cell>
          <table:table-cell table:style-name="ce56" office:value-type="date" office:date-value="2025-03-23T00:00:00">
            <text:p>03/23/2025</text:p>
          </table:table-cell>
          <table:table-cell table:style-name="ce56" office:value-type="date" office:date-value="2025-03-24T00:00:00">
            <text:p>03/24/2025</text:p>
          </table:table-cell>
          <table:table-cell table:style-name="ce56" office:value-type="date" office:date-value="2025-03-25T00:00:00">
            <text:p>03/25/2025</text:p>
          </table:table-cell>
          <table:table-cell table:style-name="ce56" office:value-type="date" office:date-value="2025-03-26T00:00:00">
            <text:p>03/26/2025</text:p>
          </table:table-cell>
          <table:table-cell table:style-name="ce56" office:value-type="date" office:date-value="2025-03-27T00:00:00">
            <text:p>03/27/2025</text:p>
          </table:table-cell>
          <table:table-cell table:style-name="ce56" office:value-type="date" office:date-value="2025-03-28T00:00:00">
            <text:p>03/28/2025</text:p>
          </table:table-cell>
          <table:table-cell table:style-name="ce56" office:value-type="date" office:date-value="2025-03-29T00:00:00">
            <text:p>03/29/2025</text:p>
          </table:table-cell>
          <table:table-cell table:style-name="ce56" office:value-type="date" office:date-value="2025-03-30T00:00:00">
            <text:p>03/30/2025</text:p>
          </table:table-cell>
          <table:table-cell table:style-name="ce56" office:value-type="date" office:date-value="2025-03-31T00:00:00">
            <text:p>03/31/2025</text:p>
          </table:table-cell>
          <table:table-cell table:style-name="ce56" office:value-type="date" office:date-value="2025-04-01T00:00:00">
            <text:p>04/01/2025</text:p>
          </table:table-cell>
          <table:table-cell table:style-name="ce56" office:value-type="date" office:date-value="2025-04-02T00:00:00">
            <text:p>04/02/2025</text:p>
          </table:table-cell>
          <table:table-cell table:style-name="ce56" office:value-type="date" office:date-value="2025-04-03T00:00:00">
            <text:p>04/03/2025</text:p>
          </table:table-cell>
          <table:table-cell table:style-name="ce56" office:value-type="date" office:date-value="2025-04-04T00:00:00">
            <text:p>04/04/2025</text:p>
          </table:table-cell>
          <table:table-cell table:style-name="ce56" office:value-type="date" office:date-value="2025-04-05T00:00:00">
            <text:p>04/05/2025</text:p>
          </table:table-cell>
          <table:table-cell table:style-name="ce56" office:value-type="date" office:date-value="2025-04-06T00:00:00">
            <text:p>04/06/2025</text:p>
          </table:table-cell>
          <table:table-cell table:number-columns-repeated="16037" table:style-name="ce26"/>
          <table:table-cell table:number-columns-repeated="43"/>
        </table:table-row>
        <table:table-row table:style-name="ro18">
          <table:table-cell table:style-name="ce35" office:value-type="string">
            <text:p>Item</text:p>
          </table:table-cell>
          <table:table-cell table:style-name="ce35_1_0" office:value-type="string">
            <text:p>Eventos</text:p>
          </table:table-cell>
          <table:table-cell table:style-name="ce35" office:value-type="string">
            <text:p>Início</text:p>
          </table:table-cell>
          <table:table-cell table:style-name="ce36" office:value-type="string">
            <text:p>Dia da</text:p>
            <text:p>Semana</text:p>
          </table:table-cell>
          <table:table-cell table:style-name="ce35" office:value-type="string">
            <text:p>Fim</text:p>
          </table:table-cell>
          <table:table-cell table:style-name="ce36" office:value-type="string">
            <text:p>Dia da</text:p>
            <text:p>Semana</text:p>
          </table:table-cell>
          <table:table-cell table:style-name="ce37_1_1" office:value-type="string">
            <text:p>Duração (dias)</text:p>
          </table:table-cell>
          <table:table-cell table:style-name="ce38"/>
          <table:table-cell table:number-columns-spanned="7" table:number-rows-spanned="1" table:style-name="ce150" office:value-type="date" office:date-value="2024-06-17T00:00:00">
            <text:p>17 - Jun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6-24T00:00:00">
            <text:p>24 - Jun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7-01T00:00:00">
            <text:p>01 - Jul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7-08T00:00:00">
            <text:p>08 - Jul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7-15T00:00:00">
            <text:p>15 - Jul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7-22T00:00:00">
            <text:p>22 - Jul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7-29T00:00:00">
            <text:p>29 - Jul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8-05T00:00:00">
            <text:p>05 - Aug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8-12T00:00:00">
            <text:p>12 - Aug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8-19T00:00:00">
            <text:p>19 - Aug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8-26T00:00:00">
            <text:p>26 - Aug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9-02T00:00:00">
            <text:p>02 - Sep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9-09T00:00:00">
            <text:p>09 - Sep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9-16T00:00:00">
            <text:p>16 - Sep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9-23T00:00:00">
            <text:p>23 - Sep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09-30T00:00:00">
            <text:p>30 - Sep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0-07T00:00:00">
            <text:p>07 - Oct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0-14T00:00:00">
            <text:p>14 - Oct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0-21T00:00:00">
            <text:p>21 - Oct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0-28T00:00:00">
            <text:p>28 - Oct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1-04T00:00:00">
            <text:p>04 - Nov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1-11T00:00:00">
            <text:p>11 - Nov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1-18T00:00:00">
            <text:p>18 - Nov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1-25T00:00:00">
            <text:p>25 - Nov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2-02T00:00:00">
            <text:p>02 - Dec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2-09T00:00:00">
            <text:p>09 - Dec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2-16T00:00:00">
            <text:p>16 - Dec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2-23T00:00:00">
            <text:p>23 - Dec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4-12-30T00:00:00">
            <text:p>30 - Dec - 24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1-06T00:00:00">
            <text:p>06 - Jan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1-13T00:00:00">
            <text:p>13 - Jan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1-20T00:00:00">
            <text:p>20 - Jan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1-27T00:00:00">
            <text:p>27 - Jan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2-03T00:00:00">
            <text:p>03 - Feb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2-10T00:00:00">
            <text:p>10 - Feb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2-17T00:00:00">
            <text:p>17 - Feb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2-24T00:00:00">
            <text:p>24 - Feb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3-03T00:00:00">
            <text:p>03 - Mar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3-10T00:00:00">
            <text:p>10 - Mar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3-17T00:00:00">
            <text:p>17 - Mar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3-24T00:00:00">
            <text:p>24 - Mar - 25</text:p>
          </table:table-cell>
          <table:covered-table-cell table:number-columns-repeated="5" table:style-name="ce150"/>
          <table:covered-table-cell table:style-name="ce150"/>
          <table:table-cell table:number-columns-spanned="7" table:number-rows-spanned="1" table:style-name="ce150" office:value-type="date" office:date-value="2025-03-31T00:00:00">
            <text:p>31 - Mar - 25</text:p>
          </table:table-cell>
          <table:covered-table-cell table:number-columns-repeated="5" table:style-name="ce150"/>
          <table:covered-table-cell table:style-name="ce150"/>
          <table:table-cell table:number-columns-repeated="722"/>
        </table:table-row>
        <table:table-row table:style-name="ro19">
          <table:table-cell table:number-columns-spanned="7" table:number-rows-spanned="1" table:style-name="ce141" office:value-type="string">
            <text:p>3ª FASE - PROCEDIMENTOS PREPARATÓRIOS PARA A APLICAÇÃO DAS PROVAS</text:p>
          </table:table-cell>
          <table:covered-table-cell table:style-name="ce141_1_0"/>
          <table:covered-table-cell table:number-columns-repeated="4" table:style-name="ce141"/>
          <table:covered-table-cell table:style-name="ce141_1_1"/>
          <table:table-cell table:number-columns-repeated="295" table:style-name="ce65"/>
          <table:table-cell table:number-columns-repeated="722" table:style-name="ce71"/>
        </table:table-row>
        <table:table-row table:style-name="ro4">
          <table:table-cell table:number-columns-spanned="7" table:number-rows-spanned="1" table:style-name="ce143" office:value-type="string">
            <text:p>DEFINIÇÃO/DIVULGAÇÃO DE LOCAIS DE PROVAS</text:p>
          </table:table-cell>
          <table:covered-table-cell table:style-name="ce143_1_0"/>
          <table:covered-table-cell table:number-columns-repeated="4" table:style-name="ce143"/>
          <table:covered-table-cell table:style-name="ce143_1_1"/>
          <table:table-cell table:number-columns-repeated="183" table:style-name="ce64"/>
          <table:table-cell table:number-columns-repeated="16149" table:style-name="ce39"/>
          <table:table-cell table:number-columns-repeated="43" table:style-name="ce71"/>
        </table:table-row>
        <table:table-row table:style-name="ro20">
          <table:table-cell table:style-name="ce81" office:value-type="float" office:value="1">
            <text:p>1</text:p>
          </table:table-cell>
          <table:table-cell table:style-name="ce42_1_0" office:value-type="string">
            <text:p>Publicação dos locais de provas no site (CCI)</text:p>
          </table:table-cell>
          <table:table-cell table:style-name="ce77" office:value-type="date" office:date-value="2024-09-23T00:00:00">
            <text:p>09/23/2024</text:p>
          </table:table-cell>
          <table:table-cell table:style-name="ce78" office:value-type="string">
            <text:p>seg</text:p>
          </table:table-cell>
          <table:table-cell table:style-name="ce80" office:value-type="date" office:date-value="2024-09-23T00:00:00">
            <text:p>09/23/2024</text:p>
          </table:table-cell>
          <table:table-cell table:style-name="ce79" office:value-type="string">
            <text:p>seg</text:p>
          </table:table-cell>
          <table:table-cell table:style-name="ce83_1_1" office:value-type="float" office:value="1">
            <text:p>1</text:p>
          </table:table-cell>
          <table:table-cell table:style-name="ce99_1_25"/>
          <table:table-cell table:number-columns-repeated="294" table:style-name="ce75_1_10"/>
          <table:table-cell table:number-columns-repeated="16037" table:style-name="ce41"/>
          <table:table-cell table:number-columns-repeated="43" table:style-name="ce71"/>
        </table:table-row>
        <table:table-row table:style-name="ro4">
          <table:table-cell table:number-columns-spanned="7" table:number-rows-spanned="1" table:style-name="ce145" office:value-type="string">
            <text:p>4ª FASE - REALIZAÇÃO DAS PROVAS</text:p>
          </table:table-cell>
          <table:covered-table-cell table:style-name="ce145_1_0"/>
          <table:covered-table-cell table:number-columns-repeated="4" table:style-name="ce145"/>
          <table:covered-table-cell table:style-name="ce145_1_6"/>
          <table:table-cell table:number-columns-repeated="16332" table:style-name="ce93_1_3"/>
          <table:table-cell table:number-columns-repeated="43" table:style-name="ce94_1_3"/>
          <table:table-cell table:number-columns-repeated="2" table:style-name="ce95_1_3"/>
        </table:table-row>
        <table:table-row table:style-name="ro9">
          <table:table-cell table:number-columns-spanned="7" table:number-rows-spanned="1" table:style-name="ce131" office:value-type="string">
            <text:p>PROVA OBJETIVA</text:p>
          </table:table-cell>
          <table:covered-table-cell table:style-name="ce131_1_0"/>
          <table:covered-table-cell table:number-columns-repeated="4" table:style-name="ce131"/>
          <table:covered-table-cell table:style-name="ce131_1_5"/>
          <table:table-cell table:number-columns-repeated="295" table:style-name="ce75_1_11"/>
          <table:table-cell table:number-columns-repeated="16037" table:style-name="ce75_1_17"/>
          <table:table-cell table:number-columns-repeated="43" table:style-name="ce71_1_17"/>
          <table:table-cell table:number-columns-repeated="2" table:style-name="ce41_1_17"/>
        </table:table-row>
        <table:table-row table:style-name="ro1">
          <table:table-cell table:style-name="ce63" office:value-type="float" office:value="1">
            <text:p>1</text:p>
          </table:table-cell>
          <table:table-cell table:style-name="ce40_1_0" office:value-type="string">
            <text:p>Aplicação da prova objetiva e discursiva</text:p>
          </table:table-cell>
          <table:table-cell table:style-name="ce77" office:value-type="date" office:date-value="2024-09-29T00:00:00">
            <text:p>09/29/2024</text:p>
          </table:table-cell>
          <table:table-cell table:style-name="ce78" office:value-type="string">
            <text:p>dom</text:p>
          </table:table-cell>
          <table:table-cell table:style-name="ce80" office:value-type="date" office:date-value="2024-09-29T00:00:00">
            <text:p>09/29/2024</text:p>
          </table:table-cell>
          <table:table-cell table:style-name="ce79" office:value-type="string">
            <text:p>dom</text:p>
          </table:table-cell>
          <table:table-cell table:style-name="ce83_1_6" office:value-type="float" office:value="1">
            <text:p>1</text:p>
          </table:table-cell>
          <table:table-cell table:style-name="ce99_1_26"/>
          <table:table-cell table:number-columns-repeated="294" table:style-name="ce75_1_13"/>
          <table:table-cell table:number-columns-repeated="16037" table:style-name="ce75_1_35"/>
          <table:table-cell table:number-columns-repeated="43" table:style-name="ce71_1_35"/>
          <table:table-cell table:number-columns-repeated="2" table:style-name="ce41_1_35"/>
        </table:table-row>
        <table:table-row table:style-name="ro1">
          <table:table-cell table:number-columns-spanned="7" table:number-rows-spanned="1" table:style-name="ce131" office:value-type="string">
            <text:p>APURAÇÃO DOS RESULTADOS</text:p>
          </table:table-cell>
          <table:covered-table-cell table:style-name="ce131_1_0"/>
          <table:covered-table-cell table:number-columns-repeated="4" table:style-name="ce131"/>
          <table:covered-table-cell table:style-name="ce131_1_5"/>
          <table:table-cell table:number-columns-repeated="295" table:style-name="ce75_1_12"/>
          <table:table-cell table:number-columns-repeated="16037" table:style-name="ce75_1_3"/>
          <table:table-cell table:number-columns-repeated="43" table:style-name="ce71_1_3"/>
          <table:table-cell table:number-columns-repeated="2" table:style-name="ce41_1_3"/>
        </table:table-row>
        <table:table-row table:style-name="ro9">
          <table:table-cell table:style-name="ce98" office:value-type="float" office:value="1">
            <text:p>1</text:p>
          </table:table-cell>
          <table:table-cell table:style-name="ce43_1_0" office:value-type="string">
            <text:p>Divulgação do gabarito preliminar da prova objetiva</text:p>
          </table:table-cell>
          <table:table-cell table:style-name="ce77" office:value-type="date" office:date-value="2024-10-01T00:00:00">
            <text:p>10/01/2024</text:p>
          </table:table-cell>
          <table:table-cell table:style-name="ce78" office:value-type="string">
            <text:p>ter</text:p>
          </table:table-cell>
          <table:table-cell table:style-name="ce80" office:value-type="date" office:date-value="2024-10-01T00:00:00">
            <text:p>10/01/2024</text:p>
          </table:table-cell>
          <table:table-cell table:style-name="ce79" office:value-type="string">
            <text:p>ter</text:p>
          </table:table-cell>
          <table:table-cell table:style-name="ce83_1_6" office:value-type="float" office:value="1">
            <text:p>1</text:p>
          </table:table-cell>
          <table:table-cell table:style-name="ce99_1_15"/>
          <table:table-cell table:number-columns-repeated="294" table:style-name="ce75_1_14"/>
          <table:table-cell table:number-columns-repeated="16037" table:style-name="ce75_1_17"/>
          <table:table-cell table:number-columns-repeated="43" table:style-name="ce71_1_17"/>
          <table:table-cell table:number-columns-repeated="2" table:style-name="ce41_1_17"/>
        </table:table-row>
        <table:table-row table:style-name="ro10">
          <table:table-cell table:style-name="ce101" office:value-type="float" office:value="2">
            <text:p>2</text:p>
          </table:table-cell>
          <table:table-cell table:style-name="ce43_1_0" office:value-type="string">
            <text:p>Interposição de recursos contra o gabarito preliminar e contra a aplicação das provas</text:p>
          </table:table-cell>
          <table:table-cell table:style-name="ce77" office:value-type="date" office:date-value="2024-10-02T00:00:00">
            <text:p>10/02/2024</text:p>
          </table:table-cell>
          <table:table-cell table:style-name="ce78" office:value-type="string">
            <text:p>qua</text:p>
          </table:table-cell>
          <table:table-cell table:style-name="ce80" office:value-type="date" office:date-value="2024-10-03T00:00:00">
            <text:p>10/03/2024</text:p>
          </table:table-cell>
          <table:table-cell table:style-name="ce79" office:value-type="string">
            <text:p>qui</text:p>
          </table:table-cell>
          <table:table-cell table:style-name="ce107_1_5" office:value-type="float" office:value="2">
            <text:p>2</text:p>
          </table:table-cell>
          <table:table-cell table:style-name="ce108_1_16"/>
          <table:table-cell table:number-columns-repeated="294" table:style-name="ce75_1_4"/>
          <table:table-cell table:number-columns-repeated="16037" table:style-name="ce75_1_35"/>
          <table:table-cell table:number-columns-repeated="43" table:style-name="ce71_1_35"/>
          <table:table-cell table:number-columns-repeated="2" table:style-name="ce41_1_35"/>
        </table:table-row>
        <table:table-row table:style-name="ro10">
          <table:table-cell table:style-name="ce98" office:value-type="float" office:value="3">
            <text:p>3</text:p>
          </table:table-cell>
          <table:table-cell table:style-name="ce43_1_0" office:value-type="string">
            <text:p>Divulgação da resposta aos recursos interpostos contra o gabarito preliminar e contra a aplicação das provas</text:p>
          </table:table-cell>
          <table:table-cell table:style-name="ce77" office:value-type="date" office:date-value="2024-10-30T00:00:00">
            <text:p>10/30/2024</text:p>
          </table:table-cell>
          <table:table-cell table:style-name="ce78" office:value-type="string">
            <text:p>qua</text:p>
          </table:table-cell>
          <table:table-cell table:style-name="ce80" office:value-type="date" office:date-value="2024-10-30T00:00:00">
            <text:p>10/30/2024</text:p>
          </table:table-cell>
          <table:table-cell table:style-name="ce79" office:value-type="string">
            <text:p>qua</text:p>
          </table:table-cell>
          <table:table-cell table:style-name="ce83_1_6" office:value-type="float" office:value="1">
            <text:p>1</text:p>
          </table:table-cell>
          <table:table-cell table:style-name="ce99_1_28"/>
          <table:table-cell table:number-columns-repeated="294" table:style-name="ce75_1_14"/>
          <table:table-cell table:number-columns-repeated="16037" table:style-name="ce75_1_8"/>
          <table:table-cell table:number-columns-repeated="43" table:style-name="ce71_1_8"/>
          <table:table-cell table:number-columns-repeated="2" table:style-name="ce41_1_8"/>
        </table:table-row>
        <table:table-row table:style-name="ro9">
          <table:table-cell table:style-name="ce98" office:value-type="float" office:value="4">
            <text:p>4</text:p>
          </table:table-cell>
          <table:table-cell table:style-name="ce43_1_0" office:value-type="string">
            <text:p>Publicação do Gabarito Definitivo da Prova Objetiva</text:p>
          </table:table-cell>
          <table:table-cell table:style-name="ce77" office:value-type="date" office:date-value="2024-10-30T00:00:00">
            <text:p>10/30/2024</text:p>
          </table:table-cell>
          <table:table-cell table:style-name="ce78" office:value-type="string">
            <text:p>qua</text:p>
          </table:table-cell>
          <table:table-cell table:style-name="ce80" office:value-type="date" office:date-value="2024-10-30T00:00:00">
            <text:p>10/30/2024</text:p>
          </table:table-cell>
          <table:table-cell table:style-name="ce79" office:value-type="string">
            <text:p>qua</text:p>
          </table:table-cell>
          <table:table-cell table:style-name="ce83_1_5" office:value-type="float" office:value="1">
            <text:p>1</text:p>
          </table:table-cell>
          <table:table-cell table:style-name="ce99_1_29"/>
          <table:table-cell table:number-columns-repeated="294" table:style-name="ce75_1_4"/>
          <table:table-cell table:number-columns-repeated="16037" table:style-name="ce75_1_2"/>
          <table:table-cell table:number-columns-repeated="43" table:style-name="ce71_1_2"/>
          <table:table-cell table:number-columns-repeated="2" table:style-name="ce41_1_2"/>
        </table:table-row>
        <table:table-row table:style-name="ro9">
          <table:table-cell table:style-name="ce101" office:value-type="float" office:value="5">
            <text:p>5</text:p>
          </table:table-cell>
          <table:table-cell table:style-name="ce43_1_0" office:value-type="string">
            <text:p>Publicação do Resultado Preliminar da Prova Objetiva</text:p>
          </table:table-cell>
          <table:table-cell table:style-name="ce77" office:value-type="date" office:date-value="2024-10-30T00:00:00">
            <text:p>10/30/2024</text:p>
          </table:table-cell>
          <table:table-cell table:style-name="ce78" office:value-type="string">
            <text:p>qua</text:p>
          </table:table-cell>
          <table:table-cell table:style-name="ce80" office:value-type="date" office:date-value="2024-10-30T00:00:00">
            <text:p>10/30/2024</text:p>
          </table:table-cell>
          <table:table-cell table:style-name="ce79" office:value-type="string">
            <text:p>qua</text:p>
          </table:table-cell>
          <table:table-cell table:style-name="ce83_1_6" office:value-type="float" office:value="1">
            <text:p>1</text:p>
          </table:table-cell>
          <table:table-cell table:style-name="ce99_1_30"/>
          <table:table-cell table:number-columns-repeated="294" table:style-name="ce75_1_14"/>
          <table:table-cell table:number-columns-repeated="16037" table:style-name="ce84_1_8"/>
          <table:table-cell table:number-columns-repeated="43" table:style-name="ce73_1_8"/>
          <table:table-cell table:number-columns-repeated="2" table:style-name="ce90_1_8"/>
        </table:table-row>
        <table:table-row table:style-name="ro10">
          <table:table-cell table:style-name="ce98" office:value-type="float" office:value="6">
            <text:p>6</text:p>
          </table:table-cell>
          <table:table-cell table:style-name="ce43_1_0" office:value-type="string">
            <text:p>Interposição de recursos contra o Resultado Preliminar da Prova Objetiva</text:p>
          </table:table-cell>
          <table:table-cell table:style-name="ce77" office:value-type="date" office:date-value="2024-10-31T00:00:00">
            <text:p>10/31/2024</text:p>
          </table:table-cell>
          <table:table-cell table:style-name="ce78" office:value-type="string">
            <text:p>qui</text:p>
          </table:table-cell>
          <table:table-cell table:style-name="ce80" office:value-type="date" office:date-value="2024-11-01T00:00:00">
            <text:p>11/01/2024</text:p>
          </table:table-cell>
          <table:table-cell table:style-name="ce79" office:value-type="string">
            <text:p>sex</text:p>
          </table:table-cell>
          <table:table-cell table:style-name="ce107_1_5" office:value-type="float" office:value="2">
            <text:p>2</text:p>
          </table:table-cell>
          <table:table-cell table:style-name="ce108_1_36"/>
          <table:table-cell table:number-columns-repeated="294" table:style-name="ce75_1_4"/>
          <table:table-cell table:number-columns-repeated="16037" table:style-name="ce75_1_2"/>
          <table:table-cell table:number-columns-repeated="43" table:style-name="ce71_1_2"/>
          <table:table-cell table:number-columns-repeated="2" table:style-name="ce41_1_2"/>
        </table:table-row>
        <table:table-row table:style-name="ro10">
          <table:table-cell table:style-name="ce98" office:value-type="float" office:value="7">
            <text:p>7</text:p>
          </table:table-cell>
          <table:table-cell table:style-name="ce43_1_0" office:value-type="string">
            <text:p>Divulgação da resposta aos recursos interpostos contra o Resultado Preliminar da Prova Objetiva </text:p>
          </table:table-cell>
          <table:table-cell table:style-name="ce77" office:value-type="date" office:date-value="2024-11-20T00:00:00">
            <text:p>11/20/2024</text:p>
          </table:table-cell>
          <table:table-cell table:style-name="ce78" office:value-type="string">
            <text:p>qua</text:p>
          </table:table-cell>
          <table:table-cell table:style-name="ce80" office:value-type="date" office:date-value="2024-11-20T00:00:00">
            <text:p>11/20/2024</text:p>
          </table:table-cell>
          <table:table-cell table:style-name="ce79" office:value-type="string">
            <text:p>qua</text:p>
          </table:table-cell>
          <table:table-cell table:style-name="ce83_1_7" office:value-type="float" office:value="1">
            <text:p>1</text:p>
          </table:table-cell>
          <table:table-cell table:style-name="ce99_1_32"/>
          <table:table-cell table:number-columns-repeated="294" table:style-name="ce75_1_14"/>
          <table:table-cell table:number-columns-repeated="16037" table:style-name="ce84_1_8"/>
          <table:table-cell table:number-columns-repeated="43" table:style-name="ce73_1_8"/>
          <table:table-cell table:number-columns-repeated="2" table:style-name="ce90_1_8"/>
        </table:table-row>
        <table:table-row table:style-name="ro4">
          <table:table-cell table:style-name="ce101" office:value-type="float" office:value="8">
            <text:p>8</text:p>
          </table:table-cell>
          <table:table-cell table:style-name="ce43" office:value-type="string">
            <text:p>Publicação do Resultado Definitivo da Prova Objetiva</text:p>
          </table:table-cell>
          <table:table-cell table:style-name="ce77" office:value-type="date" office:date-value="2024-11-20T00:00:00">
            <text:p>11/20/2024</text:p>
          </table:table-cell>
          <table:table-cell table:style-name="ce78" office:value-type="string">
            <text:p>qua</text:p>
          </table:table-cell>
          <table:table-cell table:style-name="ce80" office:value-type="date" office:date-value="2024-11-20T00:00:00">
            <text:p>11/20/2024</text:p>
          </table:table-cell>
          <table:table-cell table:style-name="ce79" office:value-type="string">
            <text:p>qua</text:p>
          </table:table-cell>
          <table:table-cell table:style-name="ce83" office:value-type="float" office:value="1">
            <text:p>1</text:p>
          </table:table-cell>
          <table:table-cell table:style-name="ce99_1_33"/>
          <table:table-cell table:number-columns-repeated="294" table:style-name="ce75_1_4"/>
          <table:table-cell table:number-columns-repeated="16037" table:style-name="ce82"/>
          <table:table-cell table:number-columns-repeated="43" table:style-name="ce74"/>
        </table:table-row>
        <table:table-row table:style-name="ro1">
          <table:table-cell table:number-columns-spanned="7" table:number-rows-spanned="1" table:style-name="ce131" office:value-type="string">
            <text:p>PROVA DISCURSIVA (REDAÇÃO)</text:p>
          </table:table-cell>
          <table:covered-table-cell table:number-columns-repeated="6" table:style-name="ce131"/>
          <table:table-cell table:number-columns-repeated="1017"/>
        </table:table-row>
        <table:table-row table:style-name="ro1">
          <table:table-cell table:style-name="ce63" office:value-type="float" office:value="1">
            <text:p>1</text:p>
          </table:table-cell>
          <table:table-cell table:style-name="ce43_1_0" office:value-type="string">
            <text:p>Publicação do Resultado Preliminar da Prova Discursiva</text:p>
          </table:table-cell>
          <table:table-cell table:style-name="ce77" office:value-type="date" office:date-value="2024-12-17T00:00:00">
            <text:p>12/17/2024</text:p>
          </table:table-cell>
          <table:table-cell table:style-name="ce78" office:value-type="string">
            <text:p>ter</text:p>
          </table:table-cell>
          <table:table-cell table:style-name="ce80" office:value-type="date" office:date-value="2024-12-17T00:00:00">
            <text:p>12/17/2024</text:p>
          </table:table-cell>
          <table:table-cell table:style-name="ce79" office:value-type="string">
            <text:p>ter</text:p>
          </table:table-cell>
          <table:table-cell table:style-name="ce83_1_1" office:value-type="float" office:value="1">
            <text:p>1</text:p>
          </table:table-cell>
          <table:table-cell table:style-name="ce99_1_15"/>
          <table:table-cell table:number-columns-repeated="294" table:style-name="ce75_1_47"/>
          <table:table-cell table:number-columns-repeated="722"/>
        </table:table-row>
        <table:table-row table:style-name="ro10">
          <table:table-cell table:style-name="ce63" office:value-type="float" office:value="2">
            <text:p>2</text:p>
          </table:table-cell>
          <table:table-cell table:style-name="ce43_1_0" office:value-type="string">
            <text:p>Interposição de Recursos contra o Resultado Preliminar da Prova Discursiva</text:p>
          </table:table-cell>
          <table:table-cell table:style-name="ce77" office:value-type="date" office:date-value="2024-12-18T00:00:00">
            <text:p>12/18/2024</text:p>
          </table:table-cell>
          <table:table-cell table:style-name="ce78" office:value-type="string">
            <text:p>qua</text:p>
          </table:table-cell>
          <table:table-cell table:style-name="ce80" office:value-type="date" office:date-value="2024-12-19T00:00:00">
            <text:p>12/19/2024</text:p>
          </table:table-cell>
          <table:table-cell table:style-name="ce79" office:value-type="string">
            <text:p>qui</text:p>
          </table:table-cell>
          <table:table-cell table:style-name="ce83_1_1" office:value-type="float" office:value="2">
            <text:p>2</text:p>
          </table:table-cell>
          <table:table-cell table:style-name="ce99_1_44"/>
          <table:table-cell table:number-columns-repeated="294" table:style-name="ce75_1_4"/>
          <table:table-cell table:number-columns-repeated="722"/>
        </table:table-row>
        <table:table-row table:style-name="ro1">
          <table:table-cell table:style-name="ce63" office:value-type="float" office:value="3">
            <text:p>3</text:p>
          </table:table-cell>
          <table:table-cell table:style-name="ce43_1_37" office:value-type="string">
            <text:p>Publicação do Resultado Definitivo da Prova Discursiva</text:p>
          </table:table-cell>
          <table:table-cell table:style-name="ce77" office:value-type="date" office:date-value="2025-01-30T00:00:00">
            <text:p>01/30/2025</text:p>
          </table:table-cell>
          <table:table-cell table:style-name="ce78" office:value-type="string">
            <text:p>qui</text:p>
          </table:table-cell>
          <table:table-cell table:style-name="ce80" office:value-type="date" office:date-value="2025-01-30T00:00:00">
            <text:p>01/30/2025</text:p>
          </table:table-cell>
          <table:table-cell table:style-name="ce79" office:value-type="string">
            <text:p>qui</text:p>
          </table:table-cell>
          <table:table-cell table:style-name="ce83_1_38" office:value-type="float" office:value="1">
            <text:p>1</text:p>
          </table:table-cell>
          <table:table-cell table:style-name="ce99_1_42"/>
          <table:table-cell table:number-columns-repeated="294" table:style-name="ce75_1_47"/>
          <table:table-cell table:number-columns-repeated="722"/>
        </table:table-row>
        <table:table-row table:style-name="ro1">
          <table:table-cell table:number-columns-spanned="7" table:number-rows-spanned="1" table:style-name="ce133" office:value-type="string">
            <text:p>ENTREVISTA DOS CANDIDATOS NEGROS E INDÍGENAS </text:p>
          </table:table-cell>
          <table:covered-table-cell table:number-columns-repeated="6" table:style-name="ce133"/>
          <table:table-cell table:style-name="ce75_1_48"/>
          <table:table-cell table:number-columns-repeated="294" table:style-name="ce75_1_9"/>
          <table:table-cell table:number-columns-repeated="722"/>
        </table:table-row>
        <table:table-row table:style-name="ro10">
          <table:table-cell table:style-name="ce81" office:value-type="float" office:value="1">
            <text:p>1</text:p>
          </table:table-cell>
          <table:table-cell table:style-name="ce43_1_0" office:value-type="string">
            <text:p>Envio da documentação para concorrências às vagas de candidatos negros <text:span text:style-name="T33">(DIGITAL)</text:span></text:p>
          </table:table-cell>
          <table:table-cell table:style-name="ce77" office:value-type="date" office:date-value="2024-06-19T00:00:00">
            <text:p>06/19/2024</text:p>
          </table:table-cell>
          <table:table-cell table:style-name="ce78" office:value-type="string">
            <text:p>qua</text:p>
          </table:table-cell>
          <table:table-cell table:style-name="ce80" office:value-type="date" office:date-value="2024-07-22T00:00:00">
            <text:p>07/22/2024</text:p>
          </table:table-cell>
          <table:table-cell table:style-name="ce79" office:value-type="string">
            <text:p>seg</text:p>
          </table:table-cell>
          <table:table-cell table:style-name="ce83" office:value-type="float" office:value="34">
            <text:p>34</text:p>
          </table:table-cell>
          <table:table-cell table:number-columns-repeated="1017"/>
        </table:table-row>
        <table:table-row table:style-name="ro21">
          <table:table-cell table:style-name="ce81" office:value-type="float" office:value="2">
            <text:p>2</text:p>
          </table:table-cell>
          <table:table-cell table:style-name="ce92_1_0" office:value-type="string">
            <text:p>Convocação dos candidatos negros que não tiveram a autodeclaração confirmada após a analise das fotos e convocação dos indígenas </text:p>
          </table:table-cell>
          <table:table-cell table:style-name="ce77" office:value-type="date" office:date-value="2024-12-03T00:00:00">
            <text:p>12/03/2024</text:p>
          </table:table-cell>
          <table:table-cell table:style-name="ce78" office:value-type="string">
            <text:p>ter</text:p>
          </table:table-cell>
          <table:table-cell table:style-name="ce80" office:value-type="date" office:date-value="2024-12-03T00:00:00">
            <text:p>12/03/2024</text:p>
          </table:table-cell>
          <table:table-cell table:style-name="ce79" office:value-type="string">
            <text:p>ter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3" office:value-type="float" office:value="3">
            <text:p>3</text:p>
          </table:table-cell>
          <table:table-cell table:style-name="ce92_1_0" office:value-type="string">
            <text:p>Realização da Entrevista para os candidatos negros e indígenas </text:p>
          </table:table-cell>
          <table:table-cell table:style-name="ce77" office:value-type="date" office:date-value="2024-12-15T00:00:00">
            <text:p>12/15/2024</text:p>
          </table:table-cell>
          <table:table-cell table:style-name="ce78" office:value-type="string">
            <text:p>dom</text:p>
          </table:table-cell>
          <table:table-cell table:style-name="ce80" office:value-type="date" office:date-value="2024-12-15T00:00:00">
            <text:p>12/15/2024</text:p>
          </table:table-cell>
          <table:table-cell table:style-name="ce79" office:value-type="string">
            <text:p>dom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81" office:value-type="float" office:value="4">
            <text:p>4</text:p>
          </table:table-cell>
          <table:table-cell table:style-name="ce92_1_49" office:value-type="string">
            <text:p>Publicação do resultado preliminar da aferição dos candidatos negros e indígenas </text:p>
          </table:table-cell>
          <table:table-cell table:style-name="ce77" office:value-type="date" office:date-value="2024-12-27T00:00:00">
            <text:p>12/27/2024</text:p>
          </table:table-cell>
          <table:table-cell table:style-name="ce78" office:value-type="string">
            <text:p>sex</text:p>
          </table:table-cell>
          <table:table-cell table:style-name="ce80" office:value-type="date" office:date-value="2024-12-27T00:00:00">
            <text:p>12/27/2024</text:p>
          </table:table-cell>
          <table:table-cell table:style-name="ce79" office:value-type="string">
            <text:p>sex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81" office:value-type="float" office:value="5">
            <text:p>5</text:p>
          </table:table-cell>
          <table:table-cell table:style-name="ce43_1_0" office:value-type="string">
            <text:p>Recebimento dos recursos contra o resultado preliminar da aferição dos candidatos negros</text:p>
          </table:table-cell>
          <table:table-cell table:style-name="ce77" office:value-type="date" office:date-value="2024-12-30T00:00:00">
            <text:p>12/30/2024</text:p>
          </table:table-cell>
          <table:table-cell table:style-name="ce78" office:value-type="string">
            <text:p>seg</text:p>
          </table:table-cell>
          <table:table-cell table:style-name="ce80" office:value-type="date" office:date-value="2025-01-02T00:00:00">
            <text:p>01/02/2025</text:p>
          </table:table-cell>
          <table:table-cell table:style-name="ce79" office:value-type="string">
            <text:p>qui</text:p>
          </table:table-cell>
          <table:table-cell table:style-name="ce112_1_1" office:value-type="float" office:value="2">
            <text:p>2</text:p>
          </table:table-cell>
          <table:table-cell table:number-columns-repeated="1017"/>
        </table:table-row>
        <table:table-row table:style-name="ro10">
          <table:table-cell table:style-name="ce63" office:value-type="float" office:value="6">
            <text:p>6</text:p>
          </table:table-cell>
          <table:table-cell table:style-name="ce43_1_51" office:value-type="string">
            <text:p>Publicação do julgamento de recursos contra o resultado preliminar da aferição dos candidatos negros e indígenas </text:p>
          </table:table-cell>
          <table:table-cell table:style-name="ce77" office:value-type="date" office:date-value="2025-01-30T00:00:00">
            <text:p>01/30/2025</text:p>
          </table:table-cell>
          <table:table-cell table:style-name="ce78" office:value-type="string">
            <text:p>qui</text:p>
          </table:table-cell>
          <table:table-cell table:style-name="ce80" office:value-type="date" office:date-value="2025-01-30T00:00:00">
            <text:p>01/30/2025</text:p>
          </table:table-cell>
          <table:table-cell table:style-name="ce79" office:value-type="string">
            <text:p>qui</text:p>
          </table:table-cell>
          <table:table-cell table:style-name="ce112_1_50"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81" office:value-type="float" office:value="7">
            <text:p>7</text:p>
          </table:table-cell>
          <table:table-cell table:style-name="ce43_1_51" office:value-type="string">
            <text:p>Publicação do Resultado definitivo da aferição dos candidatos negros e indígenas</text:p>
          </table:table-cell>
          <table:table-cell table:style-name="ce77" office:value-type="date" office:date-value="2025-01-30T00:00:00">
            <text:p>01/30/2025</text:p>
          </table:table-cell>
          <table:table-cell table:style-name="ce78" office:value-type="string">
            <text:p>qui</text:p>
          </table:table-cell>
          <table:table-cell table:style-name="ce80" office:value-type="date" office:date-value="2025-01-30T00:00:00">
            <text:p>01/30/2025</text:p>
          </table:table-cell>
          <table:table-cell table:style-name="ce79" office:value-type="string">
            <text:p>qui</text:p>
          </table:table-cell>
          <table:table-cell table:style-name="ce113_1_50" office:value-type="float" office:value="1">
            <text:p>1</text:p>
          </table:table-cell>
          <table:table-cell table:number-columns-repeated="1017"/>
        </table:table-row>
        <table:table-row table:style-name="ro19">
          <table:table-cell table:number-columns-spanned="7" table:number-rows-spanned="1" table:style-name="ce131" office:value-type="string">
            <text:p>RESULTADO FINAL - DEMAIS CARGOS</text:p>
          </table:table-cell>
          <table:covered-table-cell table:style-name="ce131_1_55"/>
          <table:covered-table-cell table:number-columns-repeated="4" table:style-name="ce131"/>
          <table:covered-table-cell table:style-name="ce131_1_56"/>
          <table:table-cell table:number-columns-repeated="1017"/>
        </table:table-row>
        <table:table-row table:style-name="ro1">
          <table:table-cell table:style-name="ce114"/>
          <table:table-cell table:style-name="ce43_1_53" office:value-type="string">
            <text:p>Resultado Final</text:p>
          </table:table-cell>
          <table:table-cell table:style-name="ce115" office:value-type="date" office:date-value="2025-01-30T00:00:00">
            <text:p>01/30/2025</text:p>
          </table:table-cell>
          <table:table-cell table:style-name="ce78" office:value-type="string">
            <text:p>qui</text:p>
          </table:table-cell>
          <table:table-cell table:style-name="ce110" office:value-type="date" office:date-value="2025-01-30T00:00:00">
            <text:p>01/30/2025</text:p>
          </table:table-cell>
          <table:table-cell table:style-name="ce79" office:value-type="string">
            <text:p>qui</text:p>
          </table:table-cell>
          <table:table-cell table:style-name="ce113_1_5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number-columns-spanned="7" table:number-rows-spanned="1" table:style-name="ce133" office:value-type="string">
            <text:p>TESTE DE APTIDÃO FÍSICA (INSPETOR DE POLÍCIA JUDICIAL E AGENTE DA POLÍCIA JUDICIAL)</text:p>
          </table:table-cell>
          <table:covered-table-cell table:style-name="ce133_1_59"/>
          <table:covered-table-cell table:number-columns-repeated="4" table:style-name="ce133"/>
          <table:covered-table-cell table:style-name="ce133_1_60"/>
          <table:table-cell table:number-columns-repeated="1017"/>
        </table:table-row>
        <table:table-row table:style-name="ro10">
          <table:table-cell table:style-name="ce81" office:value-type="float" office:value="1">
            <text:p>1</text:p>
          </table:table-cell>
          <table:table-cell table:style-name="ce116" office:value-type="string">
            <text:p>Divulgação do edital de convocação para a Aplicação do Teste de Aptidão Física</text:p>
          </table:table-cell>
          <table:table-cell table:style-name="ce77" office:value-type="date" office:date-value="2025-01-30T00:00:00">
            <text:p>01/30/2025</text:p>
          </table:table-cell>
          <table:table-cell table:style-name="ce78" office:value-type="string">
            <text:p>qui</text:p>
          </table:table-cell>
          <table:table-cell table:style-name="ce80" office:value-type="date" office:date-value="2025-01-30T00:00:00">
            <text:p>01/30/2025</text:p>
          </table:table-cell>
          <table:table-cell table:style-name="ce79" office:value-type="string">
            <text:p>qui</text:p>
          </table:table-cell>
          <table:table-cell table:style-name="ce83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81" office:value-type="float" office:value="2">
            <text:p>2</text:p>
          </table:table-cell>
          <table:table-cell table:style-name="ce117" office:value-type="string">
            <text:p>Realização da Aplicação do Teste de Aptidão Física</text:p>
          </table:table-cell>
          <table:table-cell table:style-name="ce77" office:value-type="date" office:date-value="2025-02-16T00:00:00">
            <text:p>02/16/2025</text:p>
          </table:table-cell>
          <table:table-cell table:style-name="ce78" office:value-type="string">
            <text:p>dom</text:p>
          </table:table-cell>
          <table:table-cell table:style-name="ce80" office:value-type="date" office:date-value="2025-02-23T00:00:00">
            <text:p>02/23/2025</text:p>
          </table:table-cell>
          <table:table-cell table:style-name="ce79" office:value-type="string">
            <text:p>dom</text:p>
          </table:table-cell>
          <table:table-cell table:style-name="ce111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63" office:value-type="float" office:value="3">
            <text:p>3</text:p>
          </table:table-cell>
          <table:table-cell table:style-name="ce116" office:value-type="string">
            <text:p>Divulgação do Resultado Preliminar do Teste de Aptidão Física</text:p>
          </table:table-cell>
          <table:table-cell table:style-name="ce77" office:value-type="date" office:date-value="2025-03-14T00:00:00">
            <text:p>03/14/2025</text:p>
          </table:table-cell>
          <table:table-cell table:style-name="ce78" office:value-type="string">
            <text:p>sex</text:p>
          </table:table-cell>
          <table:table-cell table:style-name="ce80" office:value-type="date" office:date-value="2025-03-14T00:00:00">
            <text:p>03/14/2025</text:p>
          </table:table-cell>
          <table:table-cell table:style-name="ce79" office:value-type="string">
            <text:p>sex</text:p>
          </table:table-cell>
          <table:table-cell table:style-name="ce83"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81" office:value-type="float" office:value="4">
            <text:p>4</text:p>
          </table:table-cell>
          <table:table-cell table:style-name="ce116" office:value-type="string">
            <text:p>Interposição de recursos contra o resultado preliminar do Teste de Aptidão Física</text:p>
          </table:table-cell>
          <table:table-cell table:style-name="ce77" office:value-type="date" office:date-value="2025-03-17T00:00:00">
            <text:p>03/17/2025</text:p>
          </table:table-cell>
          <table:table-cell table:style-name="ce78" office:value-type="string">
            <text:p>seg</text:p>
          </table:table-cell>
          <table:table-cell table:style-name="ce80" office:value-type="date" office:date-value="2025-03-18T00:00:00">
            <text:p>03/18/2025</text:p>
          </table:table-cell>
          <table:table-cell table:style-name="ce79" office:value-type="string">
            <text:p>ter</text:p>
          </table:table-cell>
          <table:table-cell table:style-name="ce83" office:value-type="float" office:value="2">
            <text:p>2</text:p>
          </table:table-cell>
          <table:table-cell table:number-columns-repeated="1017"/>
        </table:table-row>
        <table:table-row table:style-name="ro10">
          <table:table-cell table:style-name="ce81" office:value-type="float" office:value="5">
            <text:p>5</text:p>
          </table:table-cell>
          <table:table-cell table:style-name="ce116" office:value-type="string">
            <text:p>Divulgação da resposta aos recursos interpostos contra o Resultado Preliminar do Teste de Aptidão Física</text:p>
          </table:table-cell>
          <table:table-cell table:style-name="ce77" office:value-type="date" office:date-value="2025-04-14T00:00:00">
            <text:p>04/14/2025</text:p>
          </table:table-cell>
          <table:table-cell table:style-name="ce78" office:value-type="string">
            <text:p>seg</text:p>
          </table:table-cell>
          <table:table-cell table:style-name="ce80" office:value-type="date" office:date-value="2025-04-14T00:00:00">
            <text:p>04/14/2025</text:p>
          </table:table-cell>
          <table:table-cell table:style-name="ce79" office:value-type="string">
            <text:p>seg</text:p>
          </table:table-cell>
          <table:table-cell table:style-name="ce83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3" office:value-type="float" office:value="6">
            <text:p>6</text:p>
          </table:table-cell>
          <table:table-cell table:style-name="ce117" office:value-type="string">
            <text:p>Publicação do Resultado Definitivo do Teste de Aptidão Física</text:p>
          </table:table-cell>
          <table:table-cell table:style-name="ce77" office:value-type="date" office:date-value="2025-04-14T00:00:00">
            <text:p>04/14/2025</text:p>
          </table:table-cell>
          <table:table-cell table:style-name="ce78" office:value-type="string">
            <text:p>seg</text:p>
          </table:table-cell>
          <table:table-cell table:style-name="ce80" office:value-type="date" office:date-value="2025-04-14T00:00:00">
            <text:p>04/14/2025</text:p>
          </table:table-cell>
          <table:table-cell table:style-name="ce79" office:value-type="string">
            <text:p>seg</text:p>
          </table:table-cell>
          <table:table-cell table:style-name="ce83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number-columns-spanned="7" table:number-rows-spanned="1" table:style-name="ce133" office:value-type="string">
            <text:p>RESULTADO FINAL - INSPETOR DE POLÍCIA JUDICIAL E AGENTE DA POLÍCIA JUDICIAL</text:p>
          </table:table-cell>
          <table:covered-table-cell table:style-name="ce133_1_52"/>
          <table:covered-table-cell table:number-columns-repeated="4" table:style-name="ce133"/>
          <table:covered-table-cell table:style-name="ce133_1_61"/>
          <table:table-cell table:number-columns-repeated="1017"/>
        </table:table-row>
        <table:table-row table:style-name="ro1">
          <table:table-cell table:style-name="ce114" office:value-type="float" office:value="1">
            <text:p>1</text:p>
          </table:table-cell>
          <table:table-cell table:style-name="ce43_1_57" office:value-type="string">
            <text:p>Resultado Final</text:p>
          </table:table-cell>
          <table:table-cell table:style-name="ce115" office:value-type="date" office:date-value="2025-04-14T00:00:00">
            <text:p>04/14/2025</text:p>
          </table:table-cell>
          <table:table-cell table:style-name="ce78" office:value-type="string">
            <text:p>seg</text:p>
          </table:table-cell>
          <table:table-cell table:style-name="ce110" office:value-type="date" office:date-value="2025-04-14T00:00:00">
            <text:p>04/14/2025</text:p>
          </table:table-cell>
          <table:table-cell table:style-name="ce79" office:value-type="string">
            <text:p>seg</text:p>
          </table:table-cell>
          <table:table-cell table:style-name="ce113_1_58" office:value-type="float" office:value="1">
            <text:p>1</text:p>
          </table:table-cell>
          <table:table-cell table:number-columns-repeated="1017"/>
        </table:table-row>
        <table:table-row table:number-rows-repeated="1048533" table:style-name="ro1">
          <table:table-cell/>
          <table:table-cell table:style-name="ce_1_0"/>
          <table:table-cell table:number-columns-repeated="4"/>
          <table:table-cell table:style-name="ce23_1_1"/>
          <table:table-cell table:number-columns-repeated="1017"/>
        </table:table-row>
        <calcext:conditional-formats>
          <calcext:conditional-format calcext:target-range-address="'Pág. 2'.B1:'Pág. 2'.B19 'Pág. 2'.B22:'Pág. 2'.B23 'Pág. 2'.B26:'Pág. 2'.B28 'Pág. 2'.B30:'Pág. 2'.B30 'Pág. 2'.B44:'Pág. 2'.B1048576">
            <calcext:condition calcext:apply-style-name="Dxf78" calcext:value="formula-is(IF(SEARCH(&quot;publicação&quot;;[.$B1])&gt;=1;1;0))" calcext:base-cell-address="'Pág. 2'.B1"/>
            <calcext:condition calcext:apply-style-name="Dxf78" calcext:value="formula-is(IF(SEARCH(&quot;convocação&quot;;[.$B1])&gt;=1;1;0))" calcext:base-cell-address="'Pág. 2'.B1"/>
          </calcext:conditional-format>
          <calcext:conditional-format calcext:target-range-address="'Pág. 2'.G1:'Pág. 2'.G8 'Pág. 2'.G22:'Pág. 2'.G23 'Pág. 2'.G30:'Pág. 2'.G30 'Pág. 2'.G44:'Pág. 2'.G1048576">
            <calcext:condition calcext:apply-style-name="Dxf76" calcext:value="formula-is(IF(SEARCH(&quot;correção&quot;;[.$B1])&gt;=1;1;0))" calcext:base-cell-address="'Pág. 2'.G1"/>
            <calcext:condition calcext:apply-style-name="Dxf76" calcext:value="formula-is(IF(SEARCH(&quot;análise&quot;;[.$B1])&gt;=1;1;0))" calcext:base-cell-address="'Pág. 2'.G1"/>
          </calcext:conditional-format>
          <calcext:conditional-format calcext:target-range-address="'Pág. 2'.KQ15:'Pág. 2'.XFD19">
            <calcext:condition calcext:apply-style-name="Dxf93" calcext:value="formula-is([.KQ$4]=#REF!)" calcext:base-cell-address="'Pág. 2'.KQ15"/>
          </calcext:conditional-format>
          <calcext:conditional-format calcext:target-range-address="'Pág. 2'.H9:'Pág. 2'.XFD9 'Pág. 2'.KQ10:'Pág. 2'.XFD14">
            <calcext:condition calcext:apply-style-name="Dxf93" calcext:value="formula-is([.H$4]=#REF!)" calcext:base-cell-address="'Pág. 2'.H9"/>
          </calcext:conditional-format>
          <calcext:conditional-format calcext:target-range-address="'Pág. 2'.I8:'Pág. 2'.KP8 'Pág. 2'.H10:'Pág. 2'.KP10 'Pág. 2'.I11:'Pág. 2'.KP11 'Pág. 2'.H12:'Pág. 2'.KP12 'Pág. 2'.I13:'Pág. 2'.KP20 'Pág. 2'.I22:'Pág. 2'.KP24 'Pág. 2'.H25:'Pág. 2'.KP25">
            <calcext:condition calcext:apply-style-name="Dxf94" calcext:value="formula-is(AND([.H$4]&gt;=[.$C8];[.H$4]&lt;=[.$C8]+[.$G8]-1))" calcext:base-cell-address="'Pág. 2'.H8"/>
          </calcext:conditional-format>
          <calcext:conditional-format calcext:target-range-address="'Pág. 2'.G9:'Pág. 2'.G18">
            <calcext:condition calcext:apply-style-name="Dxf76" calcext:value="formula-is(IF(SEARCH(&quot;correção&quot;;[.$B9])&gt;=1;1;0))" calcext:base-cell-address="'Pág. 2'.G9"/>
          </calcext:conditional-format>
          <calcext:conditional-format calcext:target-range-address="'Pág. 2'.G9:'Pág. 2'.G19">
            <calcext:condition calcext:apply-style-name="Dxf76" calcext:value="formula-is(IF(SEARCH(&quot;análise&quot;;[.$B9])&gt;=1;1;0))" calcext:base-cell-address="'Pág. 2'.G9"/>
          </calcext:conditional-format>
          <calcext:conditional-format calcext:target-range-address="'Pág. 2'.G19:'Pág. 2'.G19">
            <calcext:condition calcext:apply-style-name="Dxf76" calcext:value="formula-is(IF(SEARCH(&quot;correção&quot;;[.$B19])&gt;=1;1;0))" calcext:base-cell-address="'Pág. 2'.G19"/>
          </calcext:conditional-format>
          <calcext:conditional-format calcext:target-range-address="'Pág. 2'.KQ15:'Pág. 2'.XFD19">
            <calcext:condition calcext:apply-style-name="Dxf94" calcext:value="formula-is(AND([.KQ$4]&gt;=#REF!;[.KQ$4]&lt;=#REF!+#REF!-1))" calcext:base-cell-address="'Pág. 2'.KQ15"/>
          </calcext:conditional-format>
          <calcext:conditional-format calcext:target-range-address="'Pág. 2'.I25:'Pág. 2'.KP25">
            <calcext:condition calcext:apply-style-name="Dxf93" calcext:value="formula-is([.I$4]=#REF!)" calcext:base-cell-address="'Pág. 2'.I25"/>
          </calcext:conditional-format>
          <calcext:conditional-format calcext:target-range-address="'Pág. 2'.I8:'Pág. 2'.KP8">
            <calcext:condition calcext:apply-style-name="Dxf93" calcext:value="formula-is([.I$4]=#REF!)" calcext:base-cell-address="'Pág. 2'.I8"/>
          </calcext:conditional-format>
          <calcext:conditional-format calcext:target-range-address="'Pág. 2'.H10:'Pág. 2'.KP10">
            <calcext:condition calcext:apply-style-name="Dxf93" calcext:value="formula-is([.H$4]=#REF!)" calcext:base-cell-address="'Pág. 2'.H10"/>
          </calcext:conditional-format>
          <calcext:conditional-format calcext:target-range-address="'Pág. 2'.H12:'Pág. 2'.KP12">
            <calcext:condition calcext:apply-style-name="Dxf93" calcext:value="formula-is([.H$4]=#REF!)" calcext:base-cell-address="'Pág. 2'.H12"/>
          </calcext:conditional-format>
          <calcext:conditional-format calcext:target-range-address="'Pág. 2'.I11:'Pág. 2'.KP11">
            <calcext:condition calcext:apply-style-name="Dxf93" calcext:value="formula-is([.I$4]=#REF!)" calcext:base-cell-address="'Pág. 2'.I11"/>
          </calcext:conditional-format>
          <calcext:conditional-format calcext:target-range-address="'Pág. 2'.I13:'Pág. 2'.KP20">
            <calcext:condition calcext:apply-style-name="Dxf93" calcext:value="formula-is([.I$4]=#REF!)" calcext:base-cell-address="'Pág. 2'.I13"/>
          </calcext:conditional-format>
          <calcext:conditional-format calcext:target-range-address="'Pág. 2'.H8:'Pág. 2'.H8 'Pág. 2'.H11:'Pág. 2'.H11 'Pág. 2'.H13:'Pág. 2'.H20 'Pág. 2'.H22:'Pág. 2'.H24">
            <calcext:condition calcext:apply-style-name="Dxf94" calcext:value="formula-is(AND([.H$5]&gt;=[.$C8];[.H$5]&lt;=[.$C8]+[.$G8]-1))" calcext:base-cell-address="'Pág. 2'.H8"/>
          </calcext:conditional-format>
          <calcext:conditional-format calcext:target-range-address="'Pág. 2'.H14:'Pág. 2'.H14">
            <calcext:condition calcext:apply-style-name="Dxf93" calcext:value="formula-is([.H$5]=#REF!)" calcext:base-cell-address="'Pág. 2'.H14"/>
          </calcext:conditional-format>
          <calcext:conditional-format calcext:target-range-address="'Pág. 2'.KQ10:'Pág. 2'.XFD10 'Pág. 2'.KQ13:'Pág. 2'.XFD13">
            <calcext:condition calcext:apply-style-name="Dxf94" calcext:value="formula-is(AND([.KQ$4]&gt;=#REF!;[.KQ$4]&lt;=#REF!+#REF!-1))" calcext:base-cell-address="'Pág. 2'.KQ10"/>
          </calcext:conditional-format>
          <calcext:conditional-format calcext:target-range-address="'Pág. 2'.H13:'Pág. 2'.H13">
            <calcext:condition calcext:apply-style-name="Dxf93" calcext:value="formula-is([.H$5]=#REF!)" calcext:base-cell-address="'Pág. 2'.H13"/>
          </calcext:conditional-format>
          <calcext:conditional-format calcext:target-range-address="'Pág. 2'.H15:'Pág. 2'.H15">
            <calcext:condition calcext:apply-style-name="Dxf93" calcext:value="formula-is([.H$5]=#REF!)" calcext:base-cell-address="'Pág. 2'.H15"/>
          </calcext:conditional-format>
          <calcext:conditional-format calcext:target-range-address="'Pág. 2'.H16:'Pág. 2'.H16">
            <calcext:condition calcext:apply-style-name="Dxf93" calcext:value="formula-is([.H$5]=#REF!)" calcext:base-cell-address="'Pág. 2'.H16"/>
          </calcext:conditional-format>
          <calcext:conditional-format calcext:target-range-address="'Pág. 2'.H17:'Pág. 2'.H17">
            <calcext:condition calcext:apply-style-name="Dxf93" calcext:value="formula-is([.H$5]=#REF!)" calcext:base-cell-address="'Pág. 2'.H17"/>
          </calcext:conditional-format>
          <calcext:conditional-format calcext:target-range-address="'Pág. 2'.H18:'Pág. 2'.H18">
            <calcext:condition calcext:apply-style-name="Dxf93" calcext:value="formula-is([.H$5]=#REF!)" calcext:base-cell-address="'Pág. 2'.H18"/>
          </calcext:conditional-format>
          <calcext:conditional-format calcext:target-range-address="'Pág. 2'.H19:'Pág. 2'.H19">
            <calcext:condition calcext:apply-style-name="Dxf93" calcext:value="formula-is([.H$5]=#REF!)" calcext:base-cell-address="'Pág. 2'.H19"/>
          </calcext:conditional-format>
          <calcext:conditional-format calcext:target-range-address="'Pág. 2'.H20:'Pág. 2'.H20">
            <calcext:condition calcext:apply-style-name="Dxf93" calcext:value="formula-is([.H$5]=#REF!)" calcext:base-cell-address="'Pág. 2'.H20"/>
          </calcext:conditional-format>
          <calcext:conditional-format calcext:target-range-address="'Pág. 2'.H8:'Pág. 2'.H8">
            <calcext:condition calcext:apply-style-name="Dxf93" calcext:value="formula-is([.H$5]=#REF!)" calcext:base-cell-address="'Pág. 2'.H8"/>
          </calcext:conditional-format>
          <calcext:conditional-format calcext:target-range-address="'Pág. 2'.H11:'Pág. 2'.H11">
            <calcext:condition calcext:apply-style-name="Dxf93" calcext:value="formula-is([.H$5]=#REF!)" calcext:base-cell-address="'Pág. 2'.H11"/>
          </calcext:conditional-format>
          <calcext:conditional-format calcext:target-range-address="'Pág. 2'.H13:'Pág. 2'.H13">
            <calcext:condition calcext:apply-style-name="Dxf93" calcext:value="formula-is([.H$5]=#REF!)" calcext:base-cell-address="'Pág. 2'.H13"/>
          </calcext:conditional-format>
          <calcext:conditional-format calcext:target-range-address="'Pág. 2'.H15:'Pág. 2'.H15">
            <calcext:condition calcext:apply-style-name="Dxf93" calcext:value="formula-is([.H$5]=#REF!)" calcext:base-cell-address="'Pág. 2'.H15"/>
          </calcext:conditional-format>
          <calcext:conditional-format calcext:target-range-address="'Pág. 2'.H16:'Pág. 2'.H16">
            <calcext:condition calcext:apply-style-name="Dxf93" calcext:value="formula-is([.H$5]=#REF!)" calcext:base-cell-address="'Pág. 2'.H16"/>
          </calcext:conditional-format>
          <calcext:conditional-format calcext:target-range-address="'Pág. 2'.H17:'Pág. 2'.H17">
            <calcext:condition calcext:apply-style-name="Dxf93" calcext:value="formula-is([.H$5]=#REF!)" calcext:base-cell-address="'Pág. 2'.H17"/>
          </calcext:conditional-format>
          <calcext:conditional-format calcext:target-range-address="'Pág. 2'.H19:'Pág. 2'.H19">
            <calcext:condition calcext:apply-style-name="Dxf93" calcext:value="formula-is([.H$5]=#REF!)" calcext:base-cell-address="'Pág. 2'.H19"/>
          </calcext:conditional-format>
          <calcext:conditional-format calcext:target-range-address="'Pág. 2'.H19:'Pág. 2'.H19">
            <calcext:condition calcext:apply-style-name="Dxf93" calcext:value="formula-is([.H$5]=#REF!)" calcext:base-cell-address="'Pág. 2'.H19"/>
          </calcext:conditional-format>
          <calcext:conditional-format calcext:target-range-address="'Pág. 2'.H20:'Pág. 2'.H20">
            <calcext:condition calcext:apply-style-name="Dxf93" calcext:value="formula-is([.H$5]=#REF!)" calcext:base-cell-address="'Pág. 2'.H20"/>
          </calcext:conditional-format>
          <calcext:conditional-format calcext:target-range-address="'Pág. 2'.H18:'Pág. 2'.H18">
            <calcext:condition calcext:apply-style-name="Dxf93" calcext:value="formula-is([.H$5]=#REF!)" calcext:base-cell-address="'Pág. 2'.H18"/>
          </calcext:conditional-format>
          <calcext:conditional-format calcext:target-range-address="'Pág. 2'.KQ11:'Pág. 2'.XFD12 'Pág. 2'.KQ14:'Pág. 2'.XFD14">
            <calcext:condition calcext:apply-style-name="Dxf94" calcext:value="formula-is(AND([.KQ$4]&gt;=#REF!;[.KQ$4]&lt;=#REF!+#REF!-1))" calcext:base-cell-address="'Pág. 2'.KQ11"/>
          </calcext:conditional-format>
          <calcext:conditional-format calcext:target-range-address="'Pág. 2'.H18:'Pág. 2'.H18">
            <calcext:condition calcext:apply-style-name="Dxf93" calcext:value="formula-is([.H$5]=#REF!)" calcext:base-cell-address="'Pág. 2'.H18"/>
          </calcext:conditional-format>
          <calcext:conditional-format calcext:target-range-address="'Pág. 2'.B24:'Pág. 2'.B24">
            <calcext:condition calcext:apply-style-name="Dxf78" calcext:value="formula-is(IF(SEARCH(&quot;publicação&quot;;[.$B24])&gt;=1;1;0))" calcext:base-cell-address="'Pág. 2'.B24"/>
            <calcext:condition calcext:apply-style-name="Dxf78" calcext:value="formula-is(IF(SEARCH(&quot;convocação&quot;;[.$B24])&gt;=1;1;0))" calcext:base-cell-address="'Pág. 2'.B24"/>
          </calcext:conditional-format>
          <calcext:conditional-format calcext:target-range-address="'Pág. 2'.G24:'Pág. 2'.G24">
            <calcext:condition calcext:apply-style-name="Dxf76" calcext:value="formula-is(IF(SEARCH(&quot;correção&quot;;[.$B24])&gt;=1;1;0))" calcext:base-cell-address="'Pág. 2'.G24"/>
            <calcext:condition calcext:apply-style-name="Dxf76" calcext:value="formula-is(IF(SEARCH(&quot;análise&quot;;[.$B24])&gt;=1;1;0))" calcext:base-cell-address="'Pág. 2'.G24"/>
          </calcext:conditional-format>
          <calcext:conditional-format calcext:target-range-address="'Pág. 2'.H22:'Pág. 2'.H22">
            <calcext:condition calcext:apply-style-name="Dxf93" calcext:value="formula-is([.H$5]=#REF!)" calcext:base-cell-address="'Pág. 2'.H22"/>
          </calcext:conditional-format>
          <calcext:conditional-format calcext:target-range-address="'Pág. 2'.H22:'Pág. 2'.H22">
            <calcext:condition calcext:apply-style-name="Dxf93" calcext:value="formula-is([.H$5]=#REF!)" calcext:base-cell-address="'Pág. 2'.H22"/>
          </calcext:conditional-format>
          <calcext:conditional-format calcext:target-range-address="'Pág. 2'.H24:'Pág. 2'.H24">
            <calcext:condition calcext:apply-style-name="Dxf93" calcext:value="formula-is([.H$5]=#REF!)" calcext:base-cell-address="'Pág. 2'.H24"/>
          </calcext:conditional-format>
          <calcext:conditional-format calcext:target-range-address="'Pág. 2'.H24:'Pág. 2'.H24">
            <calcext:condition calcext:apply-style-name="Dxf93" calcext:value="formula-is([.H$5]=#REF!)" calcext:base-cell-address="'Pág. 2'.H24"/>
          </calcext:conditional-format>
          <calcext:conditional-format calcext:target-range-address="'Pág. 2'.H23:'Pág. 2'.H23">
            <calcext:condition calcext:apply-style-name="Dxf93" calcext:value="formula-is([.H$5]=#REF!)" calcext:base-cell-address="'Pág. 2'.H23"/>
          </calcext:conditional-format>
          <calcext:conditional-format calcext:target-range-address="'Pág. 2'.H23:'Pág. 2'.H23">
            <calcext:condition calcext:apply-style-name="Dxf93" calcext:value="formula-is([.H$5]=#REF!)" calcext:base-cell-address="'Pág. 2'.H23"/>
          </calcext:conditional-format>
          <calcext:conditional-format calcext:target-range-address="'Pág. 2'.H23:'Pág. 2'.H23">
            <calcext:condition calcext:apply-style-name="Dxf93" calcext:value="formula-is([.H$5]=#REF!)" calcext:base-cell-address="'Pág. 2'.H23"/>
          </calcext:conditional-format>
          <calcext:conditional-format calcext:target-range-address="'Pág. 2'.H23:'Pág. 2'.H23">
            <calcext:condition calcext:apply-style-name="Dxf93" calcext:value="formula-is([.H$5]=#REF!)" calcext:base-cell-address="'Pág. 2'.H23"/>
          </calcext:conditional-format>
          <calcext:conditional-format calcext:target-range-address="'Pág. 2'.I22:'Pág. 2'.KP24">
            <calcext:condition calcext:apply-style-name="Dxf93" calcext:value="formula-is([.I$4]=#REF!)" calcext:base-cell-address="'Pág. 2'.I22"/>
          </calcext:conditional-format>
          <calcext:conditional-format calcext:target-range-address="'Pág. 2'.H25:'Pág. 2'.H25">
            <calcext:condition calcext:apply-style-name="Dxf93" calcext:value="formula-is([.H$4]=#REF!)" calcext:base-cell-address="'Pág. 2'.H25"/>
          </calcext:conditional-format>
          <calcext:conditional-format calcext:target-range-address="'Pág. 2'.B29:'Pág. 2'.B29">
            <calcext:condition calcext:apply-style-name="Dxf78" calcext:value="formula-is(IF(SEARCH(&quot;publicação&quot;;[.$B29])&gt;=1;1;0))" calcext:base-cell-address="'Pág. 2'.B29"/>
            <calcext:condition calcext:apply-style-name="Dxf78" calcext:value="formula-is(IF(SEARCH(&quot;convocação&quot;;[.$B29])&gt;=1;1;0))" calcext:base-cell-address="'Pág. 2'.B29"/>
          </calcext:conditional-format>
          <calcext:conditional-format calcext:target-range-address="'Pág. 2'.G31:'Pág. 2'.G32">
            <calcext:condition calcext:apply-style-name="Dxf76" calcext:value="formula-is(IF(SEARCH(&quot;correção&quot;;[.$B31])&gt;=1;1;0))" calcext:base-cell-address="'Pág. 2'.G31"/>
            <calcext:condition calcext:apply-style-name="Dxf76" calcext:value="formula-is(IF(SEARCH(&quot;análise&quot;;[.$B31])&gt;=1;1;0))" calcext:base-cell-address="'Pág. 2'.G31"/>
          </calcext:conditional-format>
          <calcext:conditional-format calcext:target-range-address="'Pág. 2'.B31:'Pág. 2'.B32">
            <calcext:condition calcext:apply-style-name="Dxf78" calcext:value="formula-is(IF(SEARCH(&quot;publicação&quot;;[.$B31])&gt;=1;1;0))" calcext:base-cell-address="'Pág. 2'.B31"/>
            <calcext:condition calcext:apply-style-name="Dxf78" calcext:value="formula-is(IF(SEARCH(&quot;convocação&quot;;[.$B31])&gt;=1;1;0))" calcext:base-cell-address="'Pág. 2'.B31"/>
          </calcext:conditional-format>
          <calcext:conditional-format calcext:target-range-address="'Pág. 2'.B42:'Pág. 2'.B42">
            <calcext:condition calcext:apply-style-name="Dxf78" calcext:value="formula-is(IF(SEARCH(&quot;publicação&quot;;[.$B42])&gt;=1;1;0))" calcext:base-cell-address="'Pág. 2'.B42"/>
            <calcext:condition calcext:apply-style-name="Dxf78" calcext:value="formula-is(IF(SEARCH(&quot;convocação&quot;;[.$B42])&gt;=1;1;0))" calcext:base-cell-address="'Pág. 2'.B42"/>
          </calcext:conditional-format>
          <calcext:conditional-format calcext:target-range-address="'Pág. 2'.B34:'Pág. 2'.B34">
            <calcext:condition calcext:apply-style-name="Dxf78" calcext:value="formula-is(IF(SEARCH(&quot;publicação&quot;;[.$B34])&gt;=1;1;0))" calcext:base-cell-address="'Pág. 2'.B34"/>
            <calcext:condition calcext:apply-style-name="Dxf78" calcext:value="formula-is(IF(SEARCH(&quot;convocação&quot;;[.$B34])&gt;=1;1;0))" calcext:base-cell-address="'Pág. 2'.B34"/>
          </calcext:conditional-format>
          <calcext:conditional-format calcext:target-range-address="'Pág. 2'.G34:'Pág. 2'.G34">
            <calcext:condition calcext:apply-style-name="Dxf76" calcext:value="formula-is(IF(SEARCH(&quot;correção&quot;;[.$B34])&gt;=1;1;0))" calcext:base-cell-address="'Pág. 2'.G34"/>
            <calcext:condition calcext:apply-style-name="Dxf76" calcext:value="formula-is(IF(SEARCH(&quot;análise&quot;;[.$B34])&gt;=1;1;0))" calcext:base-cell-address="'Pág. 2'.G34"/>
          </calcext:conditional-format>
          <calcext:conditional-format calcext:target-range-address="'Pág. 2'.B33:'Pág. 2'.B33">
            <calcext:condition calcext:apply-style-name="Dxf78" calcext:value="formula-is(IF(SEARCH(&quot;publicação&quot;;[.$B33])&gt;=1;1;0))" calcext:base-cell-address="'Pág. 2'.B33"/>
            <calcext:condition calcext:apply-style-name="Dxf78" calcext:value="formula-is(IF(SEARCH(&quot;convocação&quot;;[.$B33])&gt;=1;1;0))" calcext:base-cell-address="'Pág. 2'.B33"/>
          </calcext:conditional-format>
          <calcext:conditional-format calcext:target-range-address="'Pág. 2'.G33:'Pág. 2'.G33">
            <calcext:condition calcext:apply-style-name="Dxf76" calcext:value="formula-is(IF(SEARCH(&quot;correção&quot;;[.$B33])&gt;=1;1;0))" calcext:base-cell-address="'Pág. 2'.G33"/>
            <calcext:condition calcext:apply-style-name="Dxf76" calcext:value="formula-is(IF(SEARCH(&quot;análise&quot;;[.$B33])&gt;=1;1;0))" calcext:base-cell-address="'Pág. 2'.G33"/>
          </calcext:conditional-format>
          <calcext:conditional-format calcext:target-range-address="'Pág. 2'.B43:'Pág. 2'.B43">
            <calcext:condition calcext:apply-style-name="Dxf78" calcext:value="formula-is(IF(SEARCH(&quot;publicação&quot;;[.$B43])&gt;=1;1;0))" calcext:base-cell-address="'Pág. 2'.B43"/>
            <calcext:condition calcext:apply-style-name="Dxf78" calcext:value="formula-is(IF(SEARCH(&quot;convocação&quot;;[.$B43])&gt;=1;1;0))" calcext:base-cell-address="'Pág. 2'.B43"/>
          </calcext:conditional-format>
          <calcext:conditional-format calcext:target-range-address="'Pág. 2'.G43:'Pág. 2'.G43">
            <calcext:condition calcext:apply-style-name="Dxf76" calcext:value="formula-is(IF(SEARCH(&quot;correção&quot;;[.$B43])&gt;=1;1;0))" calcext:base-cell-address="'Pág. 2'.G43"/>
            <calcext:condition calcext:apply-style-name="Dxf76" calcext:value="formula-is(IF(SEARCH(&quot;análise&quot;;[.$B43])&gt;=1;1;0))" calcext:base-cell-address="'Pág. 2'.G43"/>
          </calcext:conditional-format>
          <calcext:conditional-format calcext:target-range-address="'Pág. 2'.B35:'Pág. 2'.B35">
            <calcext:condition calcext:apply-style-name="Dxf78" calcext:value="formula-is(IF(SEARCH(&quot;publicação&quot;;[.$B35])&gt;=1;1;0))" calcext:base-cell-address="'Pág. 2'.B35"/>
            <calcext:condition calcext:apply-style-name="Dxf78" calcext:value="formula-is(IF(SEARCH(&quot;convocação&quot;;[.$B35])&gt;=1;1;0))" calcext:base-cell-address="'Pág. 2'.B35"/>
          </calcext:conditional-format>
          <calcext:conditional-format calcext:target-range-address="'Pág. 2'.G35:'Pág. 2'.G35">
            <calcext:condition calcext:apply-style-name="Dxf76" calcext:value="formula-is(IF(SEARCH(&quot;correção&quot;;[.$B35])&gt;=1;1;0))" calcext:base-cell-address="'Pág. 2'.G35"/>
            <calcext:condition calcext:apply-style-name="Dxf76" calcext:value="formula-is(IF(SEARCH(&quot;análise&quot;;[.$B35])&gt;=1;1;0))" calcext:base-cell-address="'Pág. 2'.G35"/>
          </calcext:conditional-format>
          <calcext:conditional-format calcext:target-range-address="'Pág. 2'.G42:'Pág. 2'.G42">
            <calcext:condition calcext:apply-style-name="Dxf76" calcext:value="formula-is(IF(SEARCH(&quot;correção&quot;;[.$B42])&gt;=1;1;0))" calcext:base-cell-address="'Pág. 2'.G42"/>
            <calcext:condition calcext:apply-style-name="Dxf76" calcext:value="formula-is(IF(SEARCH(&quot;análise&quot;;[.$B42])&gt;=1;1;0))" calcext:base-cell-address="'Pág. 2'.G42"/>
          </calcext:conditional-format>
        </calcext:conditional-formats>
        <table:named-expressions>
          <table:named-range table:name="Print_Area" table:cell-range-address="'Pág. 2'.$A$1:.$G$8" table:base-cell-address="'$Pág. 2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Arial Narrow" svg:font-family="Arial Narrow"/>
    <style:font-face style:name="Trebuchet MS" svg:font-family="Trebuchet MS"/>
    <style:font-face style:name="Haettenschweiler" svg:font-family="Haettenschweil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6">
      <number:day number:style="long"/>
      <number:text>-</number:text>
      <number:month number:textual="true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4">
      <number:day number:style="long"/>
      <number:text> - </number:text>
      <number:month number:textual="true"/>
      <number:text> - </number:text>
      <number:year/>
    </number:date-style>
    <number:date-style style:name="N165">
      <number:day-of-week number:style="long"/>
      <number:text>, </number:text>
      <number:month number:textual="true" number:style="long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eparador de milhares" style:family="table-cell" style:data-style-name="N43"/>
    <style:style style:name="Dxf0" style:family="table-cell" style:parent-style-name="Default">
      <style:table-cell-properties fo:background-color="#B2D8FF"/>
    </style:style>
    <style:style style:name="Dxf1" style:family="table-cell" style:parent-style-name="Default">
      <style:table-cell-properties fo:background-color="#B2D8FF"/>
    </style:style>
    <style:style style:name="Dxf2" style:family="table-cell" style:parent-style-name="Default">
      <style:table-cell-properties fo:background-color="#B2D8FF"/>
    </style:style>
    <style:style style:name="Dxf3" style:family="table-cell" style:parent-style-name="Default">
      <style:table-cell-properties fo:background-color="#B2D8FF"/>
    </style:style>
    <style:style style:name="Dxf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5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6" style:family="table-cell" style:parent-style-name="Default">
      <style:table-cell-properties fo:background-color="#B2D8FF"/>
    </style:style>
    <style:style style:name="Dxf7" style:family="table-cell" style:parent-style-name="Default">
      <style:table-cell-properties fo:background-color="#B2D8FF"/>
    </style:style>
    <style:style style:name="Dxf8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9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0" style:family="table-cell" style:parent-style-name="Default">
      <style:table-cell-properties fo:background-color="#B2D8FF"/>
    </style:style>
    <style:style style:name="Dxf11" style:family="table-cell" style:parent-style-name="Default">
      <style:table-cell-properties fo:background-color="#B2D8FF"/>
    </style:style>
    <style:style style:name="Dxf12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4" style:family="table-cell" style:parent-style-name="Default">
      <style:table-cell-properties fo:background-color="#B2D8FF"/>
    </style:style>
    <style:style style:name="Dxf15" style:family="table-cell" style:parent-style-name="Default">
      <style:table-cell-properties fo:background-color="#B2D8FF"/>
    </style:style>
    <style:style style:name="Dxf16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7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8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9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20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21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22" style:family="table-cell" style:parent-style-name="Default">
      <style:table-cell-properties fo:background-color="#B2D8FF"/>
    </style:style>
    <style:style style:name="Dxf23" style:family="table-cell" style:parent-style-name="Default">
      <style:table-cell-properties fo:background-color="#B2D8FF"/>
    </style:style>
    <style:style style:name="Dxf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25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26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27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28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29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30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31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32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33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34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35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36" style:family="table-cell" style:parent-style-name="Default">
      <style:table-cell-properties fo:background-color="#B2D8FF"/>
    </style:style>
    <style:style style:name="Dxf37" style:family="table-cell" style:parent-style-name="Default">
      <style:table-cell-properties fo:background-color="#B2D8FF"/>
    </style:style>
    <style:style style:name="Dxf38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39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40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41" style:family="table-cell" style:parent-style-name="Default">
      <style:table-cell-properties/>
    </style:style>
    <style:style style:name="Dxf42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43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44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45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46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47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48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49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50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51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52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53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54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55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56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57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58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59" style:family="table-cell" style:parent-style-name="Default">
      <style:table-cell-properties/>
    </style:style>
    <style:style style:name="Dxf60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61" style:family="table-cell" style:parent-style-name="Default">
      <style:table-cell-properties/>
    </style:style>
    <style:style style:name="Dxf62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63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64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65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66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67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68" style:family="table-cell" style:parent-style-name="Default">
      <style:table-cell-properties/>
    </style:style>
    <style:style style:name="Dxf69" style:family="table-cell" style:parent-style-name="Default">
      <style:table-cell-properties fo:background-color="#B2D8FF"/>
    </style:style>
    <style:style style:name="Dxf70" style:family="table-cell" style:parent-style-name="Default">
      <style:table-cell-properties fo:background-color="#B2D8FF"/>
    </style:style>
    <style:style style:name="Dxf71" style:family="table-cell" style:parent-style-name="Default">
      <style:table-cell-properties fo:background-color="#B2D8FF"/>
    </style:style>
    <style:style style:name="Dxf72" style:family="table-cell" style:parent-style-name="Default">
      <style:table-cell-properties/>
    </style:style>
    <style:style style:name="Dxf73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74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75" style:family="table-cell" style:parent-style-name="Default">
      <style:table-cell-properties fo:background-color="#B2D8FF"/>
    </style:style>
    <style:style style:name="Dxf76" style:family="table-cell" style:parent-style-name="Default">
      <style:table-cell-properties fo:background-color="#B2D8FF"/>
    </style:style>
    <style:style style:name="Dxf77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78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79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80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81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82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83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84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85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86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87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88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89" style:family="table-cell" style:parent-style-name="Default">
      <style:table-cell-properties/>
    </style:style>
    <style:style style:name="Dxf90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91" style:family="table-cell" style:parent-style-name="Default">
      <style:table-cell-properties/>
    </style:style>
    <style:style style:name="Dxf92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93" style:family="table-cell" style:parent-style-name="Default">
      <style:table-cell-properties fo:background-color="#FF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94" style:family="table-cell" style:parent-style-name="Default">
      <style:table-cell-properties/>
    </style:style>
  </office:styles>
  <office:automatic-styles>
    <style:page-layout style:name="pm1">
      <style:page-layout-properties style:print-orientation="portrait" fo:page-width="8.27in" fo:page-height="11.69in" style:scale-to="80%" style:print-page-order="ttb" fo:margin-left="0.1969in" fo:margin-right="0.1969in" fo:margin-top="0in" fo:margin-bottom="0in" fo:background-color="transparent" style:first-page-number="continue" style:table-centering="both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70%" style:print-page-order="ttb" fo:margin-left="0.1969in" fo:margin-right="0.1969in" fo:margin-top="0in" fo:margin-bottom="0in" fo:background-color="transparent" style:first-page-number="continue" style:table-centering="both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</office:automatic-styles>
  <office:master-styles>
    <style:master-page style:name="PageStyle_5f_Pág. 1" style:display-name="PageStyle_Pág. 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ág. 2" style:display-name="PageStyle_Pág. 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FGV</meta:initial-creator>
    <meta:creation-date>2011-06-13T13:12:32Z</meta:creation-date>
    <dc:date>2024-06-18T13:22:19Z</dc:date>
    <meta:print-date>2024-02-29T18:32:18Z</meta:print-date>
  </office:meta>
</office:document-meta>
</file>